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resident J.V. Wierdsmastraat,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480</text:p>
            <text:p text:style-name="common-al">Dijkgraaf en hoogheemraden van Delfland hebben het besluit genomen om een omgevingsvergunning wateractiviteit te verlenen voor het vervangen van twee duikers met leggercodes 306B0042 en 306B0043; het plaatsen van twee HWA-uitstroomvoorzieningen en het vervangen van een DWA-uitstroomvoorziening inclusief taludbakken in de primaire polderwatergangen met leggercodes POL30600229 en POL 30600225; het verwijderen en verplaatsen van een vlonder in de primaire polderwatergang met leggercodes POL30600229; het plaatsen van acht natuurvriendelijke oevers (NVO’s) verdeeld in vier zones over de primaire polderwatergangen met leggercodes POL30600225, POL30600227 en POL30600229; het plaatsen en hebben van oeverbescherming in de hierboven genoemde oppervlaktewateren op de locatie ter hoogte van President J.V. Wierdsmastraat 352, gemeente Rotterdam (Hoek van Holland).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dec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02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2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2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480</meta:user-defined>
    <dc:language>nl</dc:language>
    <meta:user-defined meta:name="OVERHEIDop.locatietype/OVERHEIDop.gebiedsmarkering">Adres</meta:user-defined>
    <meta:user-defined meta:name="DC.title">Hoogheemraadschap van Delfland – Omgevingsvergunning wateractiviteit – President J.V. Wierdsmastraat, gemeente Rotterdam (Hoek van Holland)</meta:user-defined>
    <meta:user-defined meta:name="DCTERMS.W3CDTF/DCTERMS.available">2024-12-09</meta:user-defined>
    <meta:user-defined meta:name="DCTERMS.W3CDTF/OVERHEIDop.jaargang">2024</meta:user-defined>
    <meta:user-defined meta:name="OVERHEIDop.externeBijlage">Z-24-119480 omgevingsvergunning wateractiviteit|exb-2024-46371</meta:user-defined>
    <meta:user-defined meta:name="OVERHEIDop.publicationIssue">26024</meta:user-defined>
    <meta:user-defined meta:name="OVERHEIDop.WsbID/DC.identifier">wsb-2024-26024</meta:user-defined>
    <meta:user-defined meta:name="OVERHEIDop.versieInformatie"/>
  </office:meta>
</office:document-meta>
</file>