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twee steigerpalen ter plaatse van de Zuiderlingedijk tegenover huisnummer 233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twee steigerpalen ter plaatse van de Zuiderlingedijk tegenover huisnummer 233 te Spijk. 
</text:p>
            <text:p text:style-name="common-al">Zaaknummer: 107681
</text:p>
            <text:p text:style-name="common-al">DSO verzoeknummer: 2024051400553
</text:p>
            <text:p text:style-name="common-al">Start bezwaartermijn: 0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681</meta:user-defined>
    <meta:user-defined meta:name="DCTERMS.abstract">het plaatsen van twee steigerpalen ter plaatse van de Zuiderlingedijk tegenover huisnummer 233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plaatsen van twee steigerpalen ter plaatse van de Zuiderlingedijk tegenover huisnummer 233 te Spijk</meta:user-defined>
    <meta:user-defined meta:name="DCTERMS.W3CDTF/DCTERMS.available">2024-12-09</meta:user-defined>
    <meta:user-defined meta:name="DCTERMS.W3CDTF/OVERHEIDop.jaargang">2024</meta:user-defined>
    <meta:user-defined meta:name="OVERHEIDop.publicationIssue">26021</meta:user-defined>
    <meta:user-defined meta:name="OVERHEIDop.WsbID/DC.identifier">wsb-2024-26021</meta:user-defined>
    <meta:user-defined meta:name="OVERHEIDop.versieInformatie"/>
  </office:meta>
</office:document-meta>
</file>