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water activiteit in de buurt van Bleekstraat in Eindhoven (05391830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2 februari 2024 een aanvraag om vergunning in het kader van de omgevingswet ontvangen voor het aanleggen van een glasvezelkabel langs a-water DL1. De werkzaamheden vinden plaats in de buurt van de Bleekstraat in Eindhoven. De aanvraag is geregistreerd met zaaknummer 0539183040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183040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60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0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0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183040</meta:user-defined>
    <meta:user-defined meta:name="DCTERMS.abstract">aanleg kabel a-water DL1 Bleekstraat in Eindhoven</meta:user-defined>
    <dc:language>nl</dc:language>
    <meta:user-defined meta:name="OVERHEIDop.locatietype/OVERHEIDop.gebiedsmarkering">Punt</meta:user-defined>
    <meta:user-defined meta:name="DC.title">Aanvraag omgevingsvergunning voor een water activiteit in de buurt van Bleekstraat in Eindhoven (0539183040)</meta:user-defined>
    <meta:user-defined meta:name="DCTERMS.W3CDTF/DCTERMS.available">2024-02-15</meta:user-defined>
    <meta:user-defined meta:name="DCTERMS.W3CDTF/OVERHEIDop.jaargang">2024</meta:user-defined>
    <meta:user-defined meta:name="OVERHEIDop.publicationIssue">2602</meta:user-defined>
    <meta:user-defined meta:name="OVERHEIDop.WsbID/DC.identifier">wsb-2024-2602</meta:user-defined>
    <meta:user-defined meta:name="OVERHEIDop.versieInformatie"/>
  </office:meta>
</office:document-meta>
</file>