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7768 verleende vergunning voor het aanleggen van alternatieve waterberging en het onttrekken van grondwater bij de Zaandri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01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1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1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234297</meta:user-defined>
    <meta:user-defined meta:name="DCTERMS.abstract">het aanleggen van alternatieve waterberging en het onttrekken van grondwater bij de Zaandriehoek</meta:user-defined>
    <dc:language>nl</dc:language>
    <meta:user-defined meta:name="OVERHEIDop.locatietype/OVERHEIDop.gebiedsmarkering">Punt</meta:user-defined>
    <meta:user-defined meta:name="DC.title">99990000047768 verleende vergunning voor het aanleggen van alternatieve waterberging en het onttrekken van grondwater bij de Zaandrieho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26014</meta:user-defined>
    <meta:user-defined meta:name="OVERHEIDop.WsbID/DC.identifier">wsb-2024-26014</meta:user-defined>
    <meta:user-defined meta:name="OVERHEIDop.versieInformatie"/>
  </office:meta>
</office:document-meta>
</file>