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uitstroom- of ontrekkingsvoorziening, nabij Kwikstaartlaan in Zeist met code HDSR545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uitstroom- of ontrekkingsvoorziening, nabij Kwikstaartlaan in Zeist. Deze aanvraag is ontvangen op 29 november 2024 en geregistreerd onder zaak 545076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6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01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1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1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86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uitstroom- of ontrekkingsvoorziening, nabij Kwikstaartlaan in Zeist met code HDSR545076</meta:user-defined>
    <meta:user-defined meta:name="DCTERMS.W3CDTF/DCTERMS.available">2024-12-06</meta:user-defined>
    <meta:user-defined meta:name="DCTERMS.W3CDTF/OVERHEIDop.jaargang">2024</meta:user-defined>
    <meta:user-defined meta:name="OVERHEIDop.publicationIssue">26011</meta:user-defined>
    <meta:user-defined meta:name="OVERHEIDop.WsbID/DC.identifier">wsb-2024-26011</meta:user-defined>
    <meta:user-defined meta:name="OVERHEIDop.versieInformatie"/>
  </office:meta>
</office:document-meta>
</file>