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van een sloot, nabij Mijzijde 148 in Kamerik met code HDSR547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een sloot, nabij Mijzijde 148 in Kamerik in de gemeente Woerden. Deze aanvraag is ontvangen op 3 december 2024 en geregistreerd onder zaak 54722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6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1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420</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dempen van een sloot, nabij Mijzijde 148 in Kamerik met code HDSR547221</meta:user-defined>
    <meta:user-defined meta:name="DCTERMS.W3CDTF/DCTERMS.available">2024-12-06</meta:user-defined>
    <meta:user-defined meta:name="DCTERMS.W3CDTF/OVERHEIDop.jaargang">2024</meta:user-defined>
    <meta:user-defined meta:name="OVERHEIDop.publicationIssue">26010</meta:user-defined>
    <meta:user-defined meta:name="OVERHEIDop.WsbID/DC.identifier">wsb-2024-26010</meta:user-defined>
    <meta:user-defined meta:name="OVERHEIDop.versieInformatie"/>
  </office:meta>
</office:document-meta>
</file>