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5 februari 2024 voor bouwputbemaling i.c.m. lozen water bouwputbemaling t.b.v. zoutwinning Haaksbergen nabij Eetgerinksweg te Beckum, waterloop WL00766. De aanvraag heeft als dossiernummer Z-244891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0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5 februari 2024 voor bouwputbemaling i.c.m. lozen water bouwputbemaling t.b.v. zoutwinning Haaksbergen nabij Eetgerinksweg te Beckum, waterloop WL00766. De aanvraag heeft als dossiernummer Z-2448917.</meta:user-defined>
    <meta:user-defined meta:name="DCTERMS.W3CDTF/DCTERMS.available">2024-02-15</meta:user-defined>
    <meta:user-defined meta:name="DCTERMS.W3CDTF/OVERHEIDop.jaargang">2024</meta:user-defined>
    <meta:user-defined meta:name="OVERHEIDop.publicationIssue">2601</meta:user-defined>
    <meta:user-defined meta:name="OVERHEIDop.WsbID/DC.identifier">wsb-2024-2601</meta:user-defined>
    <meta:user-defined meta:name="OVERHEIDop.versieInformatie"/>
  </office:meta>
</office:document-meta>
</file>