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Jonkheer Ramweg 23 in Houten met code HDSR547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Jonkheer Ramweg 23 in Houten. Deze aanvraag is ontvangen op 4 december 2024 en geregistreerd onder zaak 547452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0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0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0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85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, nabij Jonkheer Ramweg 23 in Houten met code HDSR547452</meta:user-defined>
    <meta:user-defined meta:name="DCTERMS.W3CDTF/DCTERMS.available">2024-12-06</meta:user-defined>
    <meta:user-defined meta:name="DCTERMS.W3CDTF/OVERHEIDop.jaargang">2024</meta:user-defined>
    <meta:user-defined meta:name="OVERHEIDop.publicationIssue">26009</meta:user-defined>
    <meta:user-defined meta:name="OVERHEIDop.WsbID/DC.identifier">wsb-2024-26009</meta:user-defined>
    <meta:user-defined meta:name="OVERHEIDop.versieInformatie"/>
  </office:meta>
</office:document-meta>
</file>