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office:automatic-styles>
  <office:body>
    <office:text>
      <text:p text:style-name="new_page_staatscourant"/>
      <text:p text:style-name="single-kop-titel">Legesverordening Delflan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8 oktober 2024, dossiernummer 3276;</text:p>
            <text:p text:style-name="al"/>
            <text:p text:style-name="al">gelezen het positieve advies van de commissie bestuur, Financiën en Organisatie 14 november 2024;</text:p>
            <text:list text:style-name="id1-3-2-1-1-6">
              <text:list-item text:style-override="id1-3-2-1-1-6-1">
                <text:number>-</text:number>
                <text:p text:style-name="al">Gelet op </text:p>
              </text:list-item>
              <text:list-item text:style-override="id1-3-2-1-1-6-2">
                <text:number>-</text:number>
                <text:p text:style-name="al">artikel 78, 110, 111 en 115 lid 1 onder b en c, 123 lid 2 en 3, 132 van de Waterschapswet; </text:p>
              </text:list-item>
              <text:list-item text:style-override="id1-3-2-1-1-6-3">
                <text:number>-</text:number>
                <text:p text:style-name="al">artikel 13.1a lid 1 en lid 3 van de Omgevingswet.</text:p>
              </text:list-item>
            </text:list>
            <text:p text:style-name="al">
            <text:span text:style-name="nadrukvet">Overwegende dat: </text:span>
          </text:p>
            <text:p text:style-name="al">De aanpassingen in de Legesverordening 2025 en de bijbehorende toelichting gericht zijn op het verbeteren van de toepasbaarheid van de verordening en het vergroten van de leesbaarheid van de regels door:</text:p>
            <text:list text:style-name="id1-3-2-1-1-9">
              <text:list-item text:style-override="id1-3-2-1-1-9-1">
                <text:number>•</text:number>
                <text:p text:style-name="al">De vrijstelling voor Natte Ecologische Zones (NEZ) om ecologische initiatieven te bevorderen;</text:p>
              </text:list-item>
              <text:list-item text:style-override="id1-3-2-1-1-9-2">
                <text:number>•</text:number>
                <text:p text:style-name="al">De intrekking van de hardheidsclausule in artikel 12, waardoor de regelgeving wordt vereenvoudigd;</text:p>
              </text:list-item>
              <text:list-item text:style-override="id1-3-2-1-1-9-3">
                <text:number>•</text:number>
                <text:p text:style-name="al">De toevoeging van een nieuwe categorie voor verhardingsactiviteiten en de herziening van bestaande regels, waardoor de regelgeving wordt aangevuld en de toepassing ervan wordt vereenvoudigd. </text:p>
              </text:list-item>
              <text:list-item text:style-override="id1-3-2-1-1-9-4">
                <text:number>•</text:number>
                <text:p text:style-name="al">De integrale opname van de tarieventabel in de verordening, waardoor de toegankelijkheid van de gehanteerde tarieven wordt bevorderd;</text:p>
              </text:list-item>
              <text:list-item text:style-override="id1-3-2-1-1-9-5">
                <text:number>•</text:number>
                <text:p text:style-name="al">De aanpassingen in de toelichting, die de leesbaarheid verbeteren en duidelijk maken wanneer bepaalde regels van toepassing zijn.</text:p>
              </text:list-item>
              <text:list-item text:style-override="id1-3-2-1-1-9-6">
                <text:number>•</text:number>
                <text:p text:style-name="al">De aanpassing van Artikel 7, Tijdstip en wijze van betaling, conform de afspraken met de Regionale Belasting Groep, om de betalingsprocedures beter af te stemmen op de geldende richtlijnen.</text:p>
              </text:list-item>
              <text:list-item text:style-override="id1-3-2-1-1-9-7">
                <text:number>•</text:number>
                <text:p text:style-name="al">De aanvulling in de tarieventabel categorie 7.5 waarin is opgenomen dat voor wijzigingen die boven de tijdsbesteding van categorie 7.5 uitkomen, een nieuwe aanvraag moet worden ingediend. </text:p>
              </text:list-item>
            </text:list>
            <text:p text:style-name="al">
            <text:span text:style-name="nadrukvet">Besluit: </text:span>
          </text:p>
            <text:p text:style-name="al"/>
            <text:p text:style-name="al">Vast te stellen de verordening: </text:p>
            <text:p text:style-name="al"/>
            <text:p text:style-name="al">
            <text:span text:style-name="nadrukvet">Legesverordening 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elfland: Het hoogheemraadschap van Delfland</text:p>
              </text:list-item>
              <text:list-item text:style-override="id1-3-2-2-1-2-2">
                <text:number>b)</text:number>
                <text:p text:style-name="al">dijkgraaf en hoogheemraden: het dagelijks bestuur van Delfland </text:p>
              </text:list-item>
              <text:list-item text:style-override="id1-3-2-2-1-2-3">
                <text:number>c)</text:number>
                <text:p text:style-name="al">omgevingsvergunning: vergunning voor wateractiviteiten zoals bedoeld in de Omgevingswet</text:p>
              </text:list-item>
              <text:list-item text:style-override="id1-3-2-2-1-2-4">
                <text:number>d)</text:number>
                <text:p text:style-name="al">tarieventabel: tarieventabel zoals opgenomen in artikel 12 van deze verordening</text:p>
              </text:list-item>
              <text:list-item text:style-override="id1-3-2-2-1-2-5">
                <text:number>e)</text:number>
                <text:p text:style-name="al">legesbegroting: raming van de uren die Delfland maakt maal het uurtarief voor het in behandeling nemen van meerdere omgevingsvergunningen ten behoeve van een project</text:p>
              </text:list-item>
            </text:list>
            <text:p text:style-name="al">Voor overige begripsbepalingen: zie bijlage 1 van de Waterschapsverordening Delfland.</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 het in behandeling nemen van een aanvraag of verzoek voor de door Delfland te verlenen diensten, overeenkomstig de in artikel 4 genoemde heffingsmaatstaven en tarieventabel.</text:p>
          </text:section>
          <text:section text:name="artikel_id1-3-2-2-3" text:style-name="artikel">
            <text:p text:style-name="artikel_kop_titel"><text:span text:style-name="artikel_kop_label">Artikel</text:span> <text:span text:style-name="artikel_kop_nr">3</text:span> Belastingplichtige</text:p>
            <text:p text:style-name="al">Belastingplichtig is de aanvrager of verzoeker van de diensten, dan wel degene ten behoeve van wie deze diensten worden aangevraagd.</text:p>
          </text:section>
          <text:section text:name="artikel_id1-3-2-2-4" text:style-name="artikel">
            <text:p text:style-name="artikel_kop_titel"><text:span text:style-name="artikel_kop_label">Artikel</text:span> <text:span text:style-name="artikel_kop_nr">4</text:span> Heffingsmaatstaf en tarievenstructuur</text:p>
            <text:list text:style-name="id1-3-2-2-4-2">
              <text:list-item text:style-override="id1-3-2-2-4-2">
                <text:number>1.</text:number>
                <text:p text:style-name="al">Voor het in behandeling nemen van aanvragen en verzoeken in het kader van deze verordening worden leges geheven aan de hand van een tariefstructuur zoals benoemd in de tarieventabel.</text:p>
              </text:list-item>
              <text:list-item text:style-override="id1-3-2-2-4-3">
                <text:number>2.</text:number>
                <text:p text:style-name="al">De tarieven hangen af van de aard van en de geschatte tijdsbesteding aan de werkzaamheden die moeten worden uitgevoerd tijdens het behandelen van de aanvraag of het verzoek en van het gemiddelde uurtarief van de behandelaar van een vergunning.</text:p>
              </text:list-item>
              <text:list-item text:style-override="id1-3-2-2-4-4">
                <text:number>3.</text:number>
                <text:p text:style-name="al">Als categorie 4 van de tarieventabel van toepassing is, wordt na de eerste legesheffing geen leges geheven voor opvolgende aanvragen of verzoeken die, gelet op hun onderlinge samenhang, betrekking hebben op hetzelfde project waarop de eerste aanvraag of het verzoek betrekking heeft, of daarop redelijkerwijs betrekking hadden kunnen hebben, op voorwaarde dat deze opvolgende vergunningen worden aangevraagd binnen een termijn van vijf jaar nadat de eerste vergunning voor het project in behandeling is genomen. </text:p>
              </text:list-item>
              <text:list-item text:style-override="id1-3-2-2-4-5">
                <text:number>4.</text:number>
                <text:p text:style-name="al">De leges worden berekend door de bedragen van de afzonderlijk benoemde categorieën 1 tot en met 7 van de tarieventabel, met uitzondering van categorie 4, bij elkaar op te tellen. Als in deze optelling het bedrag van categorie 4.1.1 uit de tarieventabel wordt overschreden, worden de leges berekend volgens het tarief voor categorie 4 (projecten) uit de tarieventabel.</text:p>
              </text:list-item>
              <text:list-item text:style-override="id1-3-2-2-4-6">
                <text:number>5.</text:number>
                <text:p text:style-name="al">Bij een aanvraag die of verzoek dat betrekking heeft op een project als bedoeld in categorie 4.2 van de tarieventabel en dat van Delfland om een tijdsbesteding van meer dan 780 uur vraagt, worden leges geheven op basis van een begroting, die door dijkgraaf en hoogheemraden wordt opgesteld.</text:p>
              </text:list-item>
            </text:list>
          </text:section>
          <text:section text:name="artikel_id1-3-2-2-5" text:style-name="artikel">
            <text:p text:style-name="artikel_kop_titel"><text:span text:style-name="artikel_kop_label">Artikel</text:span> <text:span text:style-name="artikel_kop_nr">5</text:span> Berichtgeving leges</text:p>
            <text:list text:style-name="id1-3-2-2-5-2">
              <text:list-item text:style-override="id1-3-2-2-5-2">
                <text:number>1.</text:number>
                <text:p text:style-name="al">Binnen twee weken nadat een aanvrager of verzoeker de vergunningaanvraag of het verzoek ingediend heeft, ontvangt de aanvrager of verzoeker van dijkgraaf en hoogheemraden een bericht waarin de aanvrager wordt geïnformeerd over welke categorie of categorieën van de tarieventabel op de aanvraag of het verzoek van toepassing zijn.</text:p>
              </text:list-item>
              <text:list-item text:style-override="id1-3-2-2-5-3">
                <text:number>2.</text:number>
                <text:p text:style-name="al">In hetzelfde bericht worden de activiteiten vermeld die betrekking hebben op de aanvraag of het verzoek alsmede de samenstelling van het totaalbedrag van de leges. Indien van toepassing worden tevens de reeds bekende kosten voor externe adviezen in het bericht opgenomen.</text:p>
              </text:list-item>
              <text:list-item text:style-override="id1-3-2-2-5-4">
                <text:number>3.</text:number>
                <text:p text:style-name="al">Indien de aanvrager of verzoeker het totaalbedrag te hoog vindt en vervolgens de aanvraag of het verzoek per e-mail of schriftelijk intrekt binnen 10 werkdagen nadat de berichtgeving zoals bedoeld onder lid 1 en 2 door dijkgraaf en hoogheemraden is verstuurd, zijn, in afwijking op categorie 7.7 van de tarieventabel, geen leges verschuldigd. </text:p>
              </text:list-item>
              <text:list-item text:style-override="id1-3-2-2-5-5">
                <text:number>4.</text:number>
                <text:p text:style-name="al">Van kosten die later in de behandeling van de aanvraag door andere bestuursorganen bij Delfland in rekening worden gebracht, zoals bedoeld in categorie 7.3 in de tarieventabel krijgt de aanvrager of verzoeker zo spoedig mogelijk na bekend worden bij Delfland bericht en deze kosten worden volledig doorberekend.</text:p>
              </text:list-item>
              <text:list-item text:style-override="id1-3-2-2-5-6">
                <text:number>5.</text:number>
                <text:p text:style-name="al">Indien dijkgraaf en hoogheemraden externe advieskosten voorzien, zowel voorafgaand aan als tijdens de behandeling van de aanvraag, zoals aangegeven in categorie 7.6 van de tarieventabel, wordt de aanvrager of verzoeker hier zo spoedig mogelijk over geïnformeer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aanslag.</text:p>
          </text:section>
          <text:section text:name="artikel_id1-3-2-2-7" text:style-name="artikel">
            <text:p text:style-name="artikel_kop_titel"><text:span text:style-name="artikel_kop_label">Artikel</text:span> <text:span text:style-name="artikel_kop_nr">7</text:span> Tijdstip en wijze van betaling</text:p>
            <text:list text:style-name="id1-3-2-2-7-2">
              <text:list-item text:style-override="id1-3-2-2-7-2">
                <text:number>1.</text:number>
                <text:p text:style-name="al">In afwijking van artikel 9, eerste lid, van de Invorderingswet, moeten de leges worden betaald binnen twee maanden na de dagtekening van het aanslagbiljet.</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het genoemde bedrag in het Reglement automatische incasso Regionale Belasting Groep.</text:p>
              </text:list-item>
              <text:list-item text:style-override="id1-3-2-2-7-5">
                <text:number>4.</text:number>
                <text:p text:style-name="al">Het minimum termijnbedrag bij automatische incasso bedraagt € 15,00.</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Er worden geen leges geheven voor het in behandeling nemen van aanvragen voor omgevingsvergunningen door of vanwege Delfland.</text:p>
              </text:list-item>
              <text:list-item text:style-override="id1-3-2-2-8-3">
                <text:number>2.</text:number>
                <text:p text:style-name="al">Het in behandeling nemen van aanvragen voor omgevingsvergunningen voor het aanleggen en/of het hebben van Natte Ecologische Zones (NEZ) is vrijgesteld van leges.</text:p>
              </text:list-item>
            </text:list>
            <text:p text:style-name="al">Deze aanvragen worden aangemerkt als legesvrije beperkingengebiedactiviteiten.</text:p>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Leges kunnen geheel of gedeeltelijk worden terugbetaald in de volgende situaties:</text:p>
                <text:list text:style-name="id1-3-2-2-10-2-3">
                  <text:list-item text:style-override="id1-3-2-2-10-2-3-1">
                    <text:number>a.</text:number>
                    <text:p text:style-name="al">De omgevingsvergunning door dijkgraaf en hoogheemraden wordt ingetrokken, of</text:p>
                  </text:list-item>
                  <text:list-item text:style-override="id1-3-2-2-10-2-3-2">
                    <text:number>b.</text:number>
                    <text:p text:style-name="al">De omgevingsvergunning door een rechtelijke instantie wordt vernietigd en deze vernietiging onherroepelijk is.</text:p>
                  </text:list-item>
                </text:list>
              </text:list-item>
              <text:list-item text:style-override="id1-3-2-2-10-3">
                <text:number>2.</text:number>
                <text:p text:style-name="al">Voor terugbetaling van leges als bedoeld in het eerste lid kan een aanvraag worden ingediend als bedoeld in artikel 132 van de Waterschapswet.</text:p>
              </text:list-item>
            </text:list>
          </text:section>
          <text:section text:name="artikel_id1-3-2-2-11" text:style-name="artikel">
            <text:p text:style-name="artikel_kop_titel"><text:span text:style-name="artikel_kop_label">Artikel</text:span> <text:span text:style-name="artikel_kop_nr">11</text:span> Nadere regels leges</text:p>
            <text:p text:style-name="al">Het bevoegde bestuur kan nadere regels stellen over het heffen en het invorderen van de leges.</text:p>
          </text:section>
          <text:section text:name="artikel_id1-3-2-2-12" text:style-name="artikel">
            <text:p text:style-name="artikel_kop_titel"><text:span text:style-name="artikel_kop_label">Artikel</text:span> <text:span text:style-name="artikel_kop_nr">12</text:span> Tarieventabel</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Wateractiviteiten - Lozingen in/op een oppervlaktewaterlichaam/zuiveringtechnisch werk </text:span>(niet zijnde een lozing vanuit een openbaar vuilwaterriool op een zuiveringtechnisch wer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Waterkwaliteit (lozen van water, stoffen en warmte/koud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Waterkwantiteit (lozen van hoeveelheid 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Wateractiviteiten - Onttrekk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Ten aanzien van oppervlaktewat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Ten aanzien van grondwate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arief bij een te onttrekken en/ of infiltreren hoeveelheid per jaar: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0 tot 50.000 m3</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50.000 tot 100.000 m3</text:p>
                  </table:table-cell>
                  <table:table-cell table:style-name="cell_frame_all" table:number-rows-spanned="1" table:number-columns-spanned="1">
                    <text:p text:style-name="table_al">1.601</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100.000 tot 150.000 m3</text:p>
                  </table:table-cell>
                  <table:table-cell table:style-name="cell_frame_all" table:number-rows-spanned="1" table:number-columns-spanned="1">
                    <text:p text:style-name="table_al">2.608</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150.000 tot 200.000 m3</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200.000 tot 500.000 m3</text:p>
                  </table:table-cell>
                  <table:table-cell table:style-name="cell_frame_all" table:number-rows-spanned="1" table:number-columns-spanned="1">
                    <text:p text:style-name="table_al">4.072</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500.000 tot 1.000.000m3</text:p>
                  </table:table-cell>
                  <table:table-cell table:style-name="cell_frame_all" table:number-rows-spanned="1" table:number-columns-spanned="1">
                    <text:p text:style-name="table_al">4.804</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1.000.000m3 of meer</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Beperkingengebiedactiviteiten m.b.t. waterstaatswerken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1 of 2 beperkingengebiedactiviteit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voldoet aan de reguliere beoordeling</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vraag behoeft aanvullende beoordeling</text:p>
                  </table:table-cell>
                  <table:table-cell table:style-name="cell_frame_all" table:number-rows-spanned="1" table:number-columns-spanned="1">
                    <text:p text:style-name="table_al">869</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3 tot en met 5 beperkingengebiedactivitei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anvraag voldoet aan de reguliere beoordeling</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anvraag behoeft aanvullende beoordeling</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
                      <text:span text:style-name="nadrukvet">6 tot en met 10 beperkingengebiedactivitei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anvraag voldoet aan de reguliere beoordeling</text:p>
                  </table:table-cell>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anvraag behoeft aanvullende beoordeling</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anvragen voor de aanleg en/of het hebben van Natte Ecologische Zones zijn vrijgesteld van leges en worden aangemerkt als legesvrije beperkingengebied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Activiteiten behorend tot een projec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
                      <text:span text:style-name="nadrukvet">Aanvragen tot 780 uur</text:span>
                    </text:p>
                  </table:table-cell>
                </table:table-row>
                <table:table-row table:style-name="row">
                  <table:table-cell table:style-name="cell_frame_all" table:number-rows-spanned="3" table:number-columns-spanned="1">
                    <text:p text:style-name="table_al">4.1.1</text:p>
                  </table:table-cell>
                  <table:table-cell table:style-name="cell_frame_all" table:number-rows-spanned="1" table:number-columns-spanned="1">
                    <text:p text:style-name="table_al">Klein, op basis van geschatte 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04 uur</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05-156 uur</text:p>
                  </table:table-cell>
                  <table:table-cell table:style-name="cell_frame_all" table:number-rows-spanned="1" table:number-columns-spanned="1">
                    <text:p text:style-name="table_al">11.941</text:p>
                  </table:table-cell>
                </table:table-row>
                <table:table-row table:style-name="row">
                  <table:table-cell table:style-name="cell_frame_all" table:number-rows-spanned="3" table:number-columns-spanned="1">
                    <text:p text:style-name="table_al">4.1.2</text:p>
                  </table:table-cell>
                  <table:table-cell table:style-name="cell_frame_all" table:number-rows-spanned="1" table:number-columns-spanned="1">
                    <text:p text:style-name="table_al">Gemiddeld, op basis van geschatte 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12 uur</text:p>
                  </table:table-cell>
                  <table:table-cell table:style-name="cell_frame_all" table:number-rows-spanned="1" table:number-columns-spanned="1">
                    <text:p text:style-name="table_al">21.457</text:p>
                  </table:table-cell>
                </table:table-row>
                <table:table-row table:style-name="row">
                  <table:table-cell table:style-name="cell_frame_all" table:number-rows-spanned="1" table:number-columns-spanned="1">
                    <text:p text:style-name="table_al">313-468 uur</text:p>
                  </table:table-cell>
                  <table:table-cell table:style-name="cell_frame_all" table:number-rows-spanned="1" table:number-columns-spanned="1">
                    <text:p text:style-name="table_al">35.731</text:p>
                  </table:table-cell>
                </table:table-row>
                <table:table-row table:style-name="row">
                  <table:table-cell table:style-name="cell_frame_all" table:number-rows-spanned="3" table:number-columns-spanned="1">
                    <text:p text:style-name="table_al">4.1.3</text:p>
                  </table:table-cell>
                  <table:table-cell table:style-name="cell_frame_all" table:number-rows-spanned="1" table:number-columns-spanned="1">
                    <text:p text:style-name="table_al">Groot, op basis van geschatte 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9-624 uur</text:p>
                  </table:table-cell>
                  <table:table-cell table:style-name="cell_frame_all" table:number-rows-spanned="1" table:number-columns-spanned="1">
                    <text:p text:style-name="table_al">50.005</text:p>
                  </table:table-cell>
                </table:table-row>
                <table:table-row table:style-name="row">
                  <table:table-cell table:style-name="cell_frame_all" table:number-rows-spanned="1" table:number-columns-spanned="1">
                    <text:p text:style-name="table_al">625-780 uur</text:p>
                  </table:table-cell>
                  <table:table-cell table:style-name="cell_frame_all" table:number-rows-spanned="1" table:number-columns-spanned="1">
                    <text:p text:style-name="table_al">64.279</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Aanvragen vanaf 781 uu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aling van de hoogte van de legesheffing gebeurt op basis van een begroting van de door Delfland te besteden uren en kosten.</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Aansluiten openbaar vuilwaterriool of ander riool op zuiveringtechnisch 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6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Verhardings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1</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Overige activiteiten</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2">
                    <text:p text:style-name="table_al">
                      <text:span text:style-name="nadrukvet">Maatwerkvoorschrif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2">
                    <text:p text:style-name="table_al">
                      <text:span text:style-name="nadrukvet">Treffen gelijkwaardige maatrege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2">
                    <text:p text:style-name="table_al">
                      <text:span text:style-name="nadrukvet">Kosten in rekening gebracht bij Delfland door een ander bestuursorgaan </text:span>
                      <text:span text:style-name="nadrukvet">(meervoudig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iervoor bij Delfland in rekening gebrachte kosten worden doorberekend aan de aanvrage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2">
                    <text:p text:style-name="table_al">
                      <text:span text:style-name="nadrukvet">Enkelvoudige wijziging bestaande 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2">
                    <text:p text:style-name="table_al">
                      <text:span text:style-name="nadrukvet">Meervoudige wijziging bestaande 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wijzigingen die de tijdsbesteding van categorie 7.5 overschrijden, is een nieuwe aanvraag vere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2">
                    <text:p text:style-name="table_al">
                      <text:span text:style-name="nadrukvet">Externe advies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kosten worden volledig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2">
                    <text:p text:style-name="table_al">
                      <text:span text:style-name="nadrukvet">Teruggaaf als gevolg van intrekking aanvraag/verzoek van een</text:span>
                    </text:p>
                    <text:p text:style-name="table_al">
                      <text:span text:style-name="nadrukvet">omgevingsvergunning</text:span>
                    </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Indien ingetrokken in week 1 en binnen week 2 na het in behandeling nemen, zijn leges verschuldigd op basis van de betreffende onderd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Indien ingetrokken na week 2 en binnen week 3 na het in behandeling nemen ervan, zijn leges verschuldigd op basis van de betreffende onderdel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Indien ingetrokken na week 3 en binnen week 4 na het in behandeling nemen ervan, zijn leges verschuldigd op basis van de betreffende onderdele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Indien ingetrokken na 4 of meer weken na het in behandeling nemen ervan, zijn de volledige leges verschuldig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2">
                    <text:p text:style-name="table_al">
                      <text:span text:style-name="nadrukvet">Weigering omgevingsvergunn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lledige bedrag wordt in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2">
                    <text:p text:style-name="table_al">
                      <text:span text:style-name="nadrukvet">Overige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llend onder overige categorieë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2">
                    <text:p text:style-name="table_al">
                      <text:span text:style-name="nadrukvet">Buiten behandeling laten aanvraag/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leges verschuldigd</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Delfland 2024’ wordt ingetrokken met ingang van 1 januari 2025, met dien verstande dat zij van toepassing blijft op aanvragen en verzoeken die vóór deze datum zijn ingediend.</text:p>
              </text:list-item>
              <text:list-item text:style-override="id1-3-2-2-13-3">
                <text:number>2.</text:number>
                <text:p text:style-name="al">De Legesverordening Delfland 2025 treedt in werking op de dag volgend op die waarin de verordening in het Waterschapsblad bekend is gemaakt, doch niet eerder dan 1 januari 2025.</text:p>
              </text:list-item>
              <text:list-item text:style-override="id1-3-2-2-13-4">
                <text:number>3.</text:number>
                <text:p text:style-name="al">Deze verordening wordt aangehaald als: ‘Legesverordening Delfland 2025’.</text:p>
              </text:list-item>
            </text:list>
          </text:section>
        </text:section>
        <text:section text:name="regeling-sluiting_id1-3-2-3" text:style-name="regeling-sluiting">
          <text:section text:name="ondertekening_id1-3-2-3-1">
            <text:p><text:span text:style-name="functie">Aldus besloten in de openbare vergadering van 28 november 2024</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text:p>
            <text:p><text:span text:style-name="functie">ir. P.C. Janssen </text:span></text:p>
          </text:section>
          <text:section text:name="ondertekening_id1-3-2-3-5">
            <text:p><text:span text:style-name="functie"/></text:p>
            <text:p><text:span text:style-name="functie"/></text:p>
            <text:p><text:span text:style-name="functie">de Voorzitter,</text:span></text:p>
          </text:section>
          <text:section text:name="ondertekening_id1-3-2-3-6">
            <text:p><text:span text:style-name="functie"/></text:p>
            <text:p><text:span text:style-name="functie"/></text:p>
            <text:p><text:span text:style-name="functie">dr. P.H.W.M. Daverveldt</text:span></text:p>
          </text:section>
        </text:section>
        <text:section text:name="bijlage_id1-3-2-4" text:style-name="bijlage">
          <text:p text:style-name="bijlage_top"/>
          <text:p text:style-name="hoofdstuk_kop"><text:span text:style-name="label">Uitleg bij de Legesverordening Delfland 2025 </text:span> <text:span text:style-name="nr"/> </text:p>
          <text:p text:style-name="al">Vraagt u een vergunning aan bij het Hoogheemraadschap van Delfland? Dan betaalt u daarvoor kosten: leges. Daarbij gelden de regels uit deze Legesverordening. Hierin leest u voor welke activiteiten u deze kosten betaalt. En hoe hoog de kosten zijn. </text:p>
          <text:p text:style-name="al"/>
          <text:p text:style-name="al">
          <text:span text:style-name="nadrukvet">Artikel 1: Voor wie gelden deze regels? </text:span>
        </text:p>
          <text:p text:style-name="al">Deze regels gelden voor het Hoogheemraadschap van Delfland (Delfland). In deze legesverordening verwijzen we naar Delfland als 'wij'. Deze regels gelden voor degene voor wie we de aanvraag behandelen. Voor die persoon gebruiken we in deze tekst 'u'. </text:p>
          <text:p text:style-name="al"/>
          <text:p text:style-name="al">
          <text:span text:style-name="nadrukvet">Artikel 2: Waarom betaalt u voor uw aanvraag? </text:span>
        </text:p>
          <text:p text:style-name="al">Vraagt u een omgevingsvergunning bij ons aan? Dan onderzoeken wij of we uw aanvraag kunnen goedkeuren. U betaalt voor het werk dat wij hieraan hebben. Daarom betaalt u ook als u de vergunning niet krijgt. U betaalt pas kosten op het moment dat we uw aanvraag behandelen. Soms vragen we een andere partij om werk voor uw aanvraag te doen. Bijvoorbeeld onderzoek doen of advies geven. Daarvoor betaalt u dan ook kosten. Denkt u dat er een fout in de omgevingsvergunning staat? En vraagt u ons om die te corrigeren? Dan rekenen we daarvoor geen kosten. </text:p>
          <text:p text:style-name="al"/>
          <text:p text:style-name="al">
          <text:span text:style-name="nadrukvet">Artikel 3: Wie betaalt de kosten? </text:span>
        </text:p>
          <text:p text:style-name="al">U betaalt de kosten voor het behandelen van een aanvraag voor een omgevingsvergunning. Als de aanvraag voor iemand anders of een organisatie is, moet in de aanvraag staan wie de kosten betaalt: de aanvrager of de persoon of organisatie waarvoor de aanvraag is. </text:p>
          <text:p text:style-name="al"/>
          <text:p text:style-name="al">
          <text:span text:style-name="nadrukvet">Artikel 4: Hoe bepalen we hoeveel u betaalt? </text:span>
        </text:p>
          <text:list text:style-name="id1-3-2-4-14">
            <text:list-item text:style-override="id1-3-2-4-14-1">
              <text:number>1.</text:number>
              <text:p text:style-name="al">Er zijn verschillende activiteiten waarvoor u een omgevingsvergunning moet aanvragen, en u betaalt per activiteit. Hieraan zijn verschillende kosten verbonden. We hebben zeven categorieën van activiteiten. In de tarieventabel ziet u de categorieën en het bijbehorende tarief. </text:p>
            </text:list-item>
            <text:list-item text:style-override="id1-3-2-4-14-2">
              <text:number>2.</text:number>
              <text:p text:style-name="al">Hoeveel u betaalt, hangt af van het volgende: </text:p>
              <text:list text:style-name="id1-3-2-4-14-2-3">
                <text:list-item text:style-override="id1-3-2-4-14-2-3-1">
                  <text:number>•</text:number>
                  <text:p text:style-name="al">wat voor soort activiteit u aanvraagt. En hoe ingewikkeld de beoordeling van uw aanvraag is. </text:p>
                </text:list-item>
                <text:list-item text:style-override="id1-3-2-4-14-2-3-2">
                  <text:number>•</text:number>
                  <text:p text:style-name="al">hoe lang we met de beoordeling bezig zijn </text:p>
                </text:list-item>
              </text:list>
            </text:list-item>
            <text:list-item text:style-override="id1-3-2-4-14-3">
              <text:number>3.</text:number>
              <text:p text:style-name="al">Als categorie 4 van de tarieventabel geldt, worden er geen leges gevraagd voor volgende aanvragen of verzoeken die met hetzelfde project te maken hebben als de eerste aanvraag. Dit geldt alleen als de volgende aanvragen binnen vijf jaar na de eerste aanvraag worden gedaan. </text:p>
            </text:list-item>
            <text:list-item text:style-override="id1-3-2-4-14-4">
              <text:number>4.</text:number>
              <text:p text:style-name="al">De leges worden berekend door de bedragen van de categorieën 1 tot en met 7 van de tarieventabel bij elkaar op te tellen, behalve categorie 4. Als het totaal meer is dan het bedrag van categorie 4.1.1, worden de leges berekend volgens het tarief voor categorie 4 (projecten) in de tarieventabel. </text:p>
            </text:list-item>
            <text:list-item text:style-override="id1-3-2-4-14-5">
              <text:number>5.</text:number>
              <text:p text:style-name="al">Wilt u verschillende activiteiten uitvoeren? En denken wij dat we meer dan 780 uur bezig zijn met uw aanvraag? Dan maakt het bestuur van Delfland een begroting voor de kosten. We bespreken dan met u wat de kosten zijn van de verschillende onderdelen. </text:p>
            </text:list-item>
          </text:list>
          <text:p text:style-name="al">
          <text:span text:style-name="nadrukvet">Artikel 5: Hoe behandelen we uw aanvraag? </text:span>
        </text:p>
          <text:p text:style-name="al">Heeft u een omgevingsvergunning aangevraagd? Dan leest u hieronder hoe het daarna verdergaat. </text:p>
          <text:p text:style-name="al"/>
          <text:p text:style-name="al">
          <text:span text:style-name="nadrukvet">Hoe gaat het verder nadat we uw aanvraag ontvangen? </text:span>
        </text:p>
          <text:p text:style-name="al">1, 2 en 3. Vraagt u een omgevingsvergunning aan? Dan laten we u binnen 2 weken weten wat de kosten van uw aanvraag zijn. Bent u het niet eens met deze kosten? Dan kunt u ons binnen 10 dagen laten weten dat u de omgevingsvergunning toch niet wilt aanvragen. Dat kan per e-mail of door ons een brief te sturen. Na 10 dagen nemen we uw aanvraag in behandeling. Vanaf dat moment betaalt u de kosten voor de aanvraag. </text:p>
          <text:p text:style-name="al"/>
          <text:p text:style-name="al">
          <text:span text:style-name="nadrukvet">4 en 5. Vragen we een andere partij om ook werk voor uw aanvraag te doen? </text:span>
        </text:p>
          <text:p text:style-name="al">Dan laten we u weten hoeveel u daarvoor betaalt. </text:p>
          <text:p text:style-name="al"/>
          <text:p text:style-name="al">
          <text:span text:style-name="nadrukvet">Tijdens onze beoordeling </text:span>
        </text:p>
          <text:p text:style-name="al">Verandert u later iets aan uw aanvraag? Dan kan het zijn dat we daarvoor extra kosten rekenen. </text:p>
          <text:p text:style-name="al"/>
          <text:p text:style-name="al">
          <text:span text:style-name="nadrukvet">Hoe snel beslissen we over uw aanvraag? </text:span>
        </text:p>
          <text:p text:style-name="al">Volgens de wet krijgen wij 8 weken de tijd om uw aanvraag te behandelen. </text:p>
          <text:p text:style-name="al">Hebben we meer tijd nodig voor uw aanvraag? Dan laten we dit aan u weten. We laten ook weten hoeveel extra tijd we nodig hebben voor uw aanvraag. </text:p>
          <text:p text:style-name="al"/>
          <text:p text:style-name="al">
          <text:span text:style-name="nadrukvet">Artikel 6 en 7: Hoe betaalt u de kosten? </text:span>
        </text:p>
          <text:p text:style-name="al">U krijgt een brief van de Regionale Belasting Groep waarin staat hoeveel u moet betalen en op welk rekeningnummer. In deze brief staat een datum. Het is belangrijk dat u betaalt binnen 2 maand na deze datum. In deze brief staat ook wat u kunt doen als u het niet eens bent met de kosten. Of als u in delen wilt betalen. </text:p>
          <text:p text:style-name="al"/>
          <text:p text:style-name="al">
          <text:span text:style-name="nadrukvet">Artikel 8 en 9: Betaalt u altijd kosten? </text:span>
        </text:p>
          <text:p text:style-name="al">Behandelen we uw aanvraag? Dan betaalt u daarvoor altijd kosten. Ook als u de omgevingsvergunning aanvraagt voor iets wat u al deed maar dat alleen mag met een omgevingsvergunning. De kosten betaalt u namelijk omdat wij uw aanvraag behandelen. Dat geldt voor iedereen die een aanvraag doet. We rekenen dan ook alleen geen kosten voor omgevingsvergunningen die we als Hoogheemraadschap van Delfland zelf nodig hebben. </text:p>
          <text:p text:style-name="al"/>
          <text:p text:style-name="al">Voor aanvragen door personen buiten Delfland bestaat één uitzondering: </text:p>
          <text:p text:style-name="al"/>
          <text:p text:style-name="al">Vraagt u een omgevingsvergunning aan voor het aanleggen en/of het hebben van Natte Ecologische Zones (NEZ)? Dan betaalt u daarvoor geen kosten. Hoort de aanleg bij een groter project? Dan rekenen we voor het deel van de NEZ geen kosten. </text:p>
          <text:p text:style-name="al"/>
          <text:p text:style-name="al">
          <text:span text:style-name="nadrukvet">Artikel 10: Kan het gebeuren dat wij u het bedrag terugbetalen? </text:span>
        </text:p>
          <text:p text:style-name="al">Volgens de regels betaalt u de kosten omdat we uw aanvraag behandelen. We betalen het bedrag dus niet aan u terug. </text:p>
          <text:p text:style-name="al"/>
          <text:p text:style-name="al">Er zijn hierop twee uitzonderingen. Het bestuur trekt uw verleende omgevingsvergunning in. De rechter besluit uw omgevingsvergunning in te trekken en dit besluit is definitief. In dat geval kan er worden besloten het bedrag terug te betalen<text:span text:style-name="nadrukcur">.</text:span></text:p>
          <text:p text:style-name="al"/>
          <text:p text:style-name="al">
          <text:span text:style-name="nadrukvet">Artikel 11: Welke aanvullende regels kunnen worden opgesteld? </text:span>
        </text:p>
          <text:p text:style-name="al">Het bevoegde bestuur kan extra regels maken over de leges en hoe deze betaald moeten worden. </text:p>
          <text:p text:style-name="al"/>
          <text:p text:style-name="al">
          <text:span text:style-name="nadrukvet">Artikel 12: Welke categorieën en tarieven zijn er voor u? </text:span>
        </text:p>
          <text:p text:style-name="al">In de tarieventabel ziet u de categorieën en hoeveel u betaalt. </text:p>
          <text:p text:style-name="al"/>
          <text:p text:style-name="al">
          <text:span text:style-name="nadrukvet">Artikel 13: Wanneer gelden de regels uit de legesverordening? </text:span>
        </text:p>
          <text:p text:style-name="al">De regels gelden voor aanvragen die u indient in het jaar 2025. Deze gelden vanaf de dag nadat we de nieuwe regels bekend hebben gemaakt. Heeft u uw aanvraag in 2024 ingediend? Dan blijven de regels uit 2024 gelden. </text:p>
          <text:p text:style-name="al"/>
          <text:p text:style-name="al">Welke wetten hebben we gebruikt bij deze verordening? </text:p>
          <text:p text:style-name="al"/>
          <text:p text:style-name="al">Als waterschap mogen we u kosten laten betalen voor het in behandeling nemen van aanvragen. Dat staat in Artikel 13 lid 1 a van de Omgevingswet en artikel 115 lid b en c van de Waterschapswet.</text:p>
        </text:section>
        <text:section text:name="bijlage_id1-3-2-5" text:style-name="bijlage">
          <text:p text:style-name="bijlage_top"/>
          <text:p text:style-name="hoofdstuk_kop"><text:span text:style-name="label">Uitleg bij de tarieventabel </text:span> <text:span text:style-name="nr"/> </text:p>
          <text:p text:style-name="al">U betaalt wanneer u een aanvraag voor een omgevingsvergunning indient en wij deze in behandeling nemen. Er zijn verschillende activiteiten waarvoor u een omgevingsvergunning moet aanvragen. Daar horen verschillende kosten bij. Die hangen af van hoeveel tijd we kwijt zijn aan het behandelen van uw aanvraag.  </text:p>
          <text:p text:style-name="al">We hebben zeven categorieën. In de tarieventabel ziet u de categorieën en hoeveel u betaalt. Voor sommige activiteiten gelden meerdere categorieën. We tellen dan de kosten van de verschillende categorieën bij elkaar op. </text:p>
          <text:p text:style-name="al"/>
          <text:p text:style-name="al">
          <text:span text:style-name="nadrukvet">1. Afvalwater laten weglopen </text:span>
        </text:p>
          <text:p text:style-name="al">U wilt afvalwater laten weglopen in een sloot, kanaal of meer. Of in een ander water. Hoeveel u betaalt voor het in behandeling nemen van uw aanvraag, hangt af van wat voor soort water u wilt laten weglopen en hoeveel. </text:p>
          <text:p text:style-name="al"/>
          <text:p text:style-name="al">
          <text:span text:style-name="nadrukvet">1.1 U wilt vervuild water laten weglopen | 7 tot 30 uur </text:span>
        </text:p>
          <text:p text:style-name="al">Wilt u water laten weglopen dat vervuild is? Dan hoort uw aanvraag bij deze categorie. </text:p>
          <text:p text:style-name="al">Binnen deze categorie zijn er drie soorten aanvragen: </text:p>
          <text:p text:style-name="al"/>
          <text:p text:style-name="al">
          <text:span text:style-name="nadrukvet">Klein | 7 uur </text:span>
        </text:p>
          <text:p text:style-name="al">U wilt afvalwater laten weglopen dat niet van een bedrijf is. Bijvoorbeeld grondwater of vervuild regenwater. Dan rekenen we gemiddeld 7 uur om uw aanvraag te behandelen. </text:p>
          <text:p text:style-name="al"/>
          <text:p text:style-name="al">
          <text:span text:style-name="nadrukvet">Gemiddeld | 16,5 uur </text:span>
        </text:p>
          <text:p text:style-name="al">U wilt afvalwater van een bedrijf laten weglopen. Al het water is op dezelfde manier vervuild. Dan rekenen we gemiddeld 16,5 uur om uw aanvraag te behandelen. </text:p>
          <text:p text:style-name="al"/>
          <text:p text:style-name="al">
          <text:span text:style-name="nadrukvet">Groot | 30 uur </text:span>
        </text:p>
          <text:p text:style-name="al">U wilt afvalwater van een bedrijf laten weglopen. Niet al het water is op dezelfde manier vervuild. Dan rekenen we gemiddeld 30 uur voor uw aanvraag. </text:p>
          <text:p text:style-name="al"/>
          <text:p text:style-name="al">
          <text:span text:style-name="nadrukvet">1.2 U wilt veel water laten weglopen | 7 uur </text:span>
        </text:p>
          <text:p text:style-name="al">Wilt u water laten weglopen dat niet vervuild is? Maar wel veel tegelijk? Dan hoort uw aanvraag bij deze categorie. We rekenen gemiddeld 7 uur om uw aanvraag te behandelen. </text:p>
          <text:p text:style-name="al"/>
          <text:p text:style-name="al">
          <text:span text:style-name="nadrukvet">Veel water én vervuild water </text:span>
        </text:p>
          <text:p text:style-name="al">Wilt u vervuild water laten weglopen? En veel tegelijk? Dan hoort uw aanvraag bij categorie 1.1. en 1.2. </text:p>
          <text:p text:style-name="al">U betaalt dan leges voor beide categorieën.</text:p>
          <text:p text:style-name="al"/>
          <text:p text:style-name="al">
          <text:span text:style-name="nadrukvet">2. Water uit de omgeving weghalen  </text:span>
        </text:p>
          <text:p text:style-name="al">U wilt water uit een sloot, meer of een ander water halen. Of uit de bodem. Hoeveel u betaalt voor uw aanvraag, hangt af van wat voor soort water u wilt weghalen en hoeveel. Hieronder leest u hoeveel uur we nodig hebben voor het behandelen van uw aanvraag. </text:p>
          <text:p text:style-name="al"/>
          <text:p text:style-name="al">
          <text:span text:style-name="nadrukvet">2.1 Water uit een sloot, kanaal of meer gebruiken | 7 uur </text:span>
        </text:p>
          <text:p text:style-name="al">Wilt u water uit een sloot, kanaal of meer halen? Of uit een ander water? Dan rekenen we gemiddeld 7 uur voor uw aanvraag. </text:p>
          <text:p text:style-name="al"/>
          <text:p text:style-name="al">
          <text:span text:style-name="nadrukvet">2.2 Grondwater gebruiken | 9 tot 84,5 uur </text:span>
        </text:p>
          <text:p text:style-name="al">Wilt u water uit de bodem halen? Dan rekenen we 9 tot 84,5 uur om uw aanvraag te behandelen. Hoeveel tijd we precies nodig hebben, hangt af van hoeveel water u nodig heeft. Gebruikt u meer water uit de bodem? Dan kan dit invloed hebben op een groter gebied om u heen. Daardoor hebben we meer tijd nodig om uw aanvraag te beoordelen. In de tabel hieronder ziet u hoeveel uren we gemiddeld nodig hebben om uw aanvraag te beoordelen.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Aantal m3</text:span>
                  </text:p>
                </table:table-cell>
                <table:table-cell table:style-name="cell_frame_all" table:number-rows-spanned="1" table:number-columns-spanned="1">
                  <text:p text:style-name="table_al">
                    <text:span text:style-name="nadrukvet">Aantal uren dat wij gemiddeld nodig hebben voor de aanvraag</text:span>
                  </text:p>
                </table:table-cell>
              </table:table-row>
              <table:table-row table:style-name="row">
                <table:table-cell table:style-name="cell_frame_all" table:number-rows-spanned="1" table:number-columns-spanned="1">
                  <text:p text:style-name="table_al">0- 50.000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50.000-100.000 </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100.000-150.000 </text:p>
                </table:table-cell>
                <table:table-cell table:style-name="cell_frame_all" table:number-rows-spanned="1" table:number-columns-spanned="1">
                  <text:p text:style-name="table_al">28,5 </text:p>
                </table:table-cell>
              </table:table-row>
              <table:table-row table:style-name="row">
                <table:table-cell table:style-name="cell_frame_all" table:number-rows-spanned="1" table:number-columns-spanned="1">
                  <text:p text:style-name="table_al">150.000-200.000 </text:p>
                </table:table-cell>
                <table:table-cell table:style-name="cell_frame_all" table:number-rows-spanned="1" table:number-columns-spanned="1">
                  <text:p text:style-name="table_al">36,5 </text:p>
                </table:table-cell>
              </table:table-row>
              <table:table-row table:style-name="row">
                <table:table-cell table:style-name="cell_frame_all" table:number-rows-spanned="1" table:number-columns-spanned="1">
                  <text:p text:style-name="table_al">200.000-500.000 </text:p>
                </table:table-cell>
                <table:table-cell table:style-name="cell_frame_all" table:number-rows-spanned="1" table:number-columns-spanned="1">
                  <text:p text:style-name="table_al">44,5 </text:p>
                </table:table-cell>
              </table:table-row>
              <table:table-row table:style-name="row">
                <table:table-cell table:style-name="cell_frame_all" table:number-rows-spanned="1" table:number-columns-spanned="1">
                  <text:p text:style-name="table_al">500.000-1.000.000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1.000.000 of meer </text:p>
                </table:table-cell>
                <table:table-cell table:style-name="cell_frame_all" table:number-rows-spanned="1" table:number-columns-spanned="1">
                  <text:p text:style-name="table_al">84,5 </text:p>
                </table:table-cell>
              </table:table-row>
            </table:table>
            <text:p text:style-name="table_bottom"/>
          </text:section>
          <text:p text:style-name="al"/>
          <text:p text:style-name="al">
          <text:span text:style-name="nadrukvet">3. Vergunning voor een gebied waar speciale regels gelden </text:span>
        </text:p>
          <text:p text:style-name="al">Wilt u iets bouwen in, op of bij een water, brug, sluis, viaduct of ander waterbouwwerk? Of iets veranderen aan de omgeving daarvan? Of aan het waterpeil? Dan gelden speciale regels. We controleren of uw plan binnen deze regels valt. En of de effecten op de omgeving zo klein mogelijk zijn. En of er geen andere redenen zijn om het plan af te keuren.  </text:p>
          <text:p text:style-name="al">
          <text:span text:style-name="nadrukvet">Uw plan valt binnen de reguliere beoordeling | 7 tot 26 uur </text:span>
        </text:p>
          <text:p text:style-name="al">Valt uw plan binnen de regels? En zijn er geen andere bezwaren? Dan betaalt u de standaardkosten. Hoeveel u betaalt, hangt af van hoeveel u wilt veranderen aan de omgeving: </text:p>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
                    <text:span text:style-name="nadrukvet">Aantal aanpassingen die u wilt doen</text:span>
                  </text:p>
                </table:table-cell>
                <table:table-cell table:style-name="cell_frame_all" table:number-rows-spanned="1" table:number-columns-spanned="1">
                  <text:p text:style-name="table_al">
                    <text:span text:style-name="nadrukvet">Aantal uren dat wij gemiddeld nodig hebben voor de aanvraag</text:span>
                  </text:p>
                </table:table-cell>
              </table:table-row>
              <table:table-row table:style-name="row">
                <table:table-cell table:style-name="cell_frame_all" table:number-rows-spanned="1" table:number-columns-spanned="1">
                  <text:p text:style-name="table_al">1 tot 2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3 tot 5 </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ext:p text:style-name="table_al">6 tot 10 </text:p>
                </table:table-cell>
                <table:table-cell table:style-name="cell_frame_all" table:number-rows-spanned="1" table:number-columns-spanned="1">
                  <text:p text:style-name="table_al">26 </text:p>
                </table:table-cell>
              </table:table-row>
            </table:table>
            <text:p text:style-name="table_bottom"/>
          </text:section>
          <text:p text:style-name="al"/>
          <text:p text:style-name="al">
          <text:span text:style-name="nadrukvet">Er zijn speciale omstandigheden | 9,5 tot 36,5 uur </text:span>
        </text:p>
          <text:p text:style-name="al">Moeten we rekening houden met speciale omstandigheden? Dan nemen we extra tijd om uw aanvraag te beoordelen. Daarvoor betaalt u extra kosten. Hieronder leest u in welke gevallen dat geldt: </text:p>
          <text:list text:style-name="id1-3-2-5-48">
            <text:list-item text:style-override="id1-3-2-5-48-1">
              <text:number>•</text:number>
              <text:p text:style-name="al">Uw aanvraag valt niet binnen de reguliereregels.  </text:p>
            </text:list-item>
            <text:list-item text:style-override="id1-3-2-5-48-2">
              <text:number>•</text:number>
              <text:p text:style-name="al">Niet alle betrokkenen zijn het met elkaar eens over de beste aanpak. </text:p>
            </text:list-item>
            <text:list-item text:style-override="id1-3-2-5-48-3">
              <text:number>•</text:number>
              <text:p text:style-name="al">U wilt nieuwe technologieën of methoden gebruiken waarvoor nog geen regels bestaan. </text:p>
            </text:list-item>
            <text:list-item text:style-override="id1-3-2-5-48-4">
              <text:number>•</text:number>
              <text:p text:style-name="al">Uw plan heeft grote invloed op de omgeving. </text:p>
            </text:list-item>
            <text:list-item text:style-override="id1-3-2-5-48-5">
              <text:number>•</text:number>
              <text:p text:style-name="al">Het is niet duidelijk hoe groot de invloed op de omgeving is. En we moeten dat onderzoeken. </text:p>
            </text:list-item>
          </text:list>
          <text:p text:style-name="al">Gelden één of meer van deze punten voor uw plan? Dan gelden de kosten die hieronder staan: </text:p>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Aantal aanpassingen die u wilt doen</text:span>
                  </text:p>
                </table:table-cell>
                <table:table-cell table:style-name="cell_frame_all" table:number-rows-spanned="1" table:number-columns-spanned="1">
                  <text:p text:style-name="table_al">
                    <text:span text:style-name="nadrukvet">Aantal uren dat wij gemiddeld nodig hebben voor de aanvraag</text:span>
                  </text:p>
                </table:table-cell>
              </table:table-row>
              <table:table-row table:style-name="row">
                <table:table-cell table:style-name="cell_frame_all" table:number-rows-spanned="1" table:number-columns-spanned="1">
                  <text:p text:style-name="table_al">1 tot 2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3 tot 5 </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ext:p text:style-name="table_al">6 tot 10 </text:p>
                </table:table-cell>
                <table:table-cell table:style-name="cell_frame_all" table:number-rows-spanned="1" table:number-columns-spanned="1">
                  <text:p text:style-name="table_al">36,5 </text:p>
                </table:table-cell>
              </table:table-row>
            </table:table>
            <text:p text:style-name="table_bottom"/>
          </text:section>
          <text:p text:style-name="al"/>
          <text:p text:style-name="al">
          <text:span text:style-name="nadrukvet">4. Grote aanvragen of meerdere aanvragen tegelijk</text:span>
        </text:p>
          <text:p text:style-name="al">Bestaat uw project uit verschillende onderdelen? Heeft u bijvoorbeeld meerdere omgevingsvergunningen nodig? Of heeft u één groot project? Dan besteden we ook meer tijd aan uw aanvraag. Denken we dat we 43 uur of meer bezig zijn met de aanvragen voor uw project? Dan hoort uw aanvraag bij deze categorie. Hoeveel u betaalt, hangt af van hoe groot uw project is. </text:p>
          <text:p text:style-name="al"/>
          <text:p text:style-name="al">
          <text:span text:style-name="nadrukvet">Klein project | 43 tot 156 uur </text:span>
        </text:p>
          <text:p text:style-name="al">U wilt een project uitvoeren dat weinig invloed heeft op de omgeving. We hoeven geen onderzoek te doen. Hiervoor rekenen we 43 tot 156 uur. </text:p>
          <text:p text:style-name="al"/>
          <text:p text:style-name="al">
          <text:span text:style-name="nadrukvet">Gemiddeld project | 157 tot 468 uur </text:span>
        </text:p>
          <text:p text:style-name="al">U wilt een project uitvoeren dat invloed kan hebben op de omgeving. Als we uw aanvraag beoordelen, moeten we onderzoek doen en verschillende partijen betrekken. Hiervoor rekenen we 157 tot 468 uur. </text:p>
          <text:p text:style-name="al"/>
          <text:p text:style-name="al">
          <text:span text:style-name="nadrukvet">Groot project | 469 tot 780 uur </text:span>
        </text:p>
          <text:p text:style-name="al">U wilt een project uitvoeren dat grote invloed heeft op de omgeving. Als we uw aanvraag beoordelen, moeten we een groot onderzoek doen en veel verschillende partijen betrekken. Hiervoor rekenen we 469 tot 780 uur. </text:p>
          <text:p text:style-name="al"/>
          <text:p text:style-name="al">
          <text:span text:style-name="nadrukvet">Meer dan 780 uur </text:span>
        </text:p>
          <text:p text:style-name="al">Denken wij dat we meer dan 780 uur bezig zijn met uw aanvraag? Dan maakt het bestuur van Delfland een begroting voor de kosten. Deze bespreken we vooraf met u. </text:p>
          <text:p text:style-name="al">We zetten niet altijd een vast bedrag op de begroting, omdat we bij het begin van het project soms nog niet alle informatie hebben. We bespreken dan met u wat de kosten zijn van de verschillende onderdelen. </text:p>
          <text:p text:style-name="al">Hoe betaalt u voor de verschillende onderdelen? </text:p>
          <text:p text:style-name="al">Besteden wij 43 uur of meer aan uw aanvraag? Dan betaalt u alle kosten bij het eerste onderdeel van uw project. Bij latere onderdelen van hetzelfde project hoeft u dan niet nog eens te betalen. Zolang u de nieuwe aanvragen maar binnen 5 jaar doet. </text:p>
          <text:p text:style-name="al">Wilt u verschillende activiteiten uitvoeren? </text:p>
          <text:p text:style-name="al">Wilt u verschillende activiteiten uitvoeren? Overleg dan vooraf met ons. Dan tellen we de kosten van de losse aanvragen bij elkaar op om het totaalbedrag te berekenen. We vergelijken dit totaalbedrag met het laagste bedrag uit categorie 4 activiteiten behorend bij een project van de tarieventabel: € 6.725. Is het totaalbedrag hoger dan € 6.725? Dan berekenen we de kosten volgens categorie 4 activiteiten behorend bij een project uit de tarieventabel.  </text:p>
          <text:p text:style-name="al"/>
          <text:p text:style-name="al">
          <text:span text:style-name="nadrukvet">5. U wilt een riool laten aansluiten op een installatie waarmee we water zuiveren | 9,5 uur </text:span>
        </text:p>
          <text:p text:style-name="al">Wilt u een riool laten aansluiten op een installatie waarmee we water zuiveren? Dan rekenen we gemiddeld 9,5 uur om uw aanvraag te behandelen. </text:p>
          <text:p text:style-name="al"/>
          <text:p text:style-name="al">
          <text:span text:style-name="nadrukvet">6. De aanvraag is voor bouwen op een onverhard veld | 7 uur </text:span>
        </text:p>
          <text:p text:style-name="al">Wilt u iets bouwen op een onverhard veld? En wilt u dat bouwwerk voor langere tijd laten staan? Dan rekenen we 7 uur voor de beoordeling. We beoordelen dan namelijk of het bouwwerk ervoor zorgt dat regenwater sneller wegstroomt. En wat dat betekent voor de omgeving. </text:p>
          <text:p text:style-name="al"/>
          <text:p text:style-name="al">
          <text:span text:style-name="nadrukvet">7. Overige activiteiten aanvragen  </text:span>
        </text:p>
          <text:p text:style-name="al">Wilt u een andere aanvraag doen dan uit één van de hierboven genoemde categorieën? Dan rekenen we ook kosten. Hieronder leest u hoeveel uur we nodig hebben om uw aanvraag te behandelen. </text:p>
          <text:p text:style-name="al"/>
          <text:p text:style-name="al">
          <text:span text:style-name="nadrukvet">Een bestaande regel aanpassen | 7 uur </text:span>
        </text:p>
          <text:p text:style-name="al">Soms kunt u vragen om af te wijken van de regels, zodat ze beter passen bij uw situatie.      </text:p>
          <text:p text:style-name="al">U vraagt dit apart aan, los van een omgevingsvergunning. We rekenen voorlopig gemiddeld 7 uur om uw aanvraag te behandelen. </text:p>
          <text:p text:style-name="al"/>
          <text:p text:style-name="al">
          <text:span text:style-name="nadrukvet">Een andere regel voorstellen | 7 uur </text:span>
        </text:p>
          <text:p text:style-name="al">Soms kunnen we een regel veranderen. U kunt dan een andere maatregel voorstellen die hetzelfde resultaat oplevert. Zo zorgen we ervoor dat die past bij uw situatie. Dit is een nieuwe taak voor Delfland. We rekenen voorlopig gemiddeld 7 uur om uw aanvraag te behandelen. </text:p>
          <text:p text:style-name="al"/>
          <text:p text:style-name="al">
          <text:span text:style-name="nadrukvet">Een aanvraag voor een nieuwe activiteit | 7 uur </text:span>
        </text:p>
          <text:p text:style-name="al">De Omgevingswet is nieuw. Daarom kan het gebeuren dat we uw situatie nog niet eerder hebben gezien. Dan berekenen we toch kosten. We rekenen dan voorlopig gemiddeld 7 uur om uw aanvraag te behandelen. </text:p>
          <text:p text:style-name="al"/>
          <text:p text:style-name="al">
          <text:span text:style-name="nadrukvet">Een ander bestuur is verantwoordelijk voor een deel van de aanvraag | 100% van de kosten </text:span>
        </text:p>
          <text:p text:style-name="al">Soms moet een ander bestuur dan Delfland een deel van de aanvraag goedkeuren. Delfland betaalt de kosten die door dit bestuur in rekening worden gebracht, en deze kosten worden bij de kosten voor uw aanvraag opgeteld. </text:p>
          <text:p text:style-name="al"/>
          <text:p text:style-name="al">
          <text:span text:style-name="nadrukvet">Wij vragen een andere partij om advies | 100% van de kosten </text:span>
        </text:p>
          <text:p text:style-name="al">Soms hebben we het advies van een deskundige van buiten Delfland nodig. Delfland betaalt de kosten voor dit advies, en deze kosten worden bij de kosten van uw aanvraag opgeteld. </text:p>
          <text:p text:style-name="al"> </text:p>
          <text:p text:style-name="al">
          <text:span text:style-name="nadrukvet">8. Uw aanvraag aanpassen, intrekken, weigeren of niet behandelen </text:span>
        </text:p>
          <text:p text:style-name="al">Gaat uw aanvraag toch niet door? Of wilt u iets veranderen? Dan rekenen we ook kosten. Hieronder leest u hoeveel uur we nodig hebben om uw aanvraag te behandelen. </text:p>
          <text:p text:style-name="al">Uw bestaande omgevingsvergunning aanpassen | 4 tot 7 uur </text:p>
          <text:p text:style-name="al">U heeft al een omgevingsvergunning. En u wilt die aanpassen. De kosten hiervoor hangen af van hoe groot de aanpassing is.*</text:p>
          <text:p text:style-name="al"> </text:p>
          <text:p text:style-name="al">
          <text:span text:style-name="nadrukvet">Kleine aanpassing | 4 uur </text:span>
        </text:p>
          <text:p text:style-name="al">Heeft u al een omgevingsvergunning? En u wilt een kleine aanpassing doen? Dan rekenen we gemiddeld 4 uur om uw aanvraag te behandelen.</text:p>
          <text:p text:style-name="al"/>
          <text:p text:style-name="al">
          <text:span text:style-name="nadrukvet">Grote aanpassing |7 uur </text:span>
        </text:p>
          <text:p text:style-name="al">Heeft u al een omgevingsvergunning? En u wilt een grote aanpassing doen? Dan rekenen we gemiddeld 7 uur om uw aanvraag te behandelen. </text:p>
          <text:p text:style-name="al">* Is de verandering die u wilt doen zo groot dat we er meer dan 7 uur mee bezig zijn? Dan moet u een nieuwe aanvraag indienen.  </text:p>
          <text:p text:style-name="al"/>
          <text:p text:style-name="al">
          <text:span text:style-name="nadrukvet">Uw aanvraag weigeren | 100% van de kosten </text:span>
        </text:p>
          <text:p text:style-name="al">Als wij besluiten uw aanvraag te weigeren, brengen wij de volledige kosten voor het behandelen van de aanvraag in rekening. Wilt u teleurstellingen of onnodige kosten voorkomen? Overleg dan vooraf met ons voordat u uw aanvraag officieel indient. Wij kunnen u adviseren over de haalbaarheid van uw aanvraag en over eventuele aandachtspunten. </text:p>
          <text:p text:style-name="al"/>
          <text:p text:style-name="al">
          <text:span text:style-name="nadrukvet">Uw aanvraag intrekken| 25 tot 100% van de kosten </text:span>
        </text:p>
          <text:p text:style-name="al">Heeft u een aanvraag gedaan? Maar wilt u die toch intrekken? Dan betaalt u een deel van de kosten voor ons werk. Of alle kosten. Hoeveel u betaalt, hangt af van hoe snel u uw aanvraag intrekt. We rekenen vanaf het moment dat we uw aanvraag in behandeling nemen.</text:p>
          <text:p text:style-name="al"/>
          <text:section text:name="table_id1-3-2-5-115" text:style-name="table">
            <text:p text:style-name="table_top"/>
            <table:table table:style-name="tgroup">
              <table:table-column table:style-name="id1-3-2-5-115-1-1"/>
              <table:table-column table:style-name="id1-3-2-5-115-1-2"/>
              <table:table-row table:style-name="row">
                <table:table-cell table:style-name="cell_frame_all" table:number-rows-spanned="1" table:number-columns-spanned="1">
                  <text:p text:style-name="table_al">
                    <text:span text:style-name="nadrukvet">Wanneer trekt u uw aanvraag in?</text:span>
                  </text:p>
                </table:table-cell>
                <table:table-cell table:style-name="cell_frame_all" table:number-rows-spanned="1" table:number-columns-spanned="1">
                  <text:p text:style-name="table_al">
                    <text:span text:style-name="nadrukvet">Hoeveel procent van de kosten betaalt u?</text:span>
                  </text:p>
                </table:table-cell>
              </table:table-row>
              <table:table-row table:style-name="row">
                <table:table-cell table:style-name="cell_frame_all" table:number-rows-spanned="1" table:number-columns-spanned="1">
                  <text:p text:style-name="table_al">in week 1 en binnen week 2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na week 2 en binnen week 3 </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na week 3 en binnen week 4 </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ext:p text:style-name="table_al">na week 4 </text:p>
                </table:table-cell>
                <table:table-cell table:style-name="cell_frame_all" table:number-rows-spanned="1" table:number-columns-spanned="1">
                  <text:p text:style-name="table_al">100% </text:p>
                </table:table-cell>
              </table:table-row>
            </table:table>
            <text:p text:style-name="table_bottom"/>
          </text:section>
          <text:p text:style-name="al">  </text:p>
          <text:p text:style-name="al">
          <text:span text:style-name="nadrukvet">Uw aanvraag niet behandelen </text:span>
        </text:p>
          <text:p text:style-name="al">Heeft u een aanvraag gedaan? Maar voldoet die niet aan onze eisen? En heeft u niet op tijd de juiste informatie naar ons gestuurd? Dan behandelen we uw aanvraag niet. U betaalt dan ook geen 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8 van de Waterschapswet]|[1.0:c:BWBR0005108&amp;artikel=78&amp;g=2024-01-01</meta:user-defined>
    <meta:user-defined meta:name="DC.source">artikel 110 van de Waterschapswet]|[1.0:c:BWBR0005108&amp;artikel=110&amp;g=2024-01-01</meta:user-defined>
    <meta:user-defined meta:name="DC.source">artikel 111 van de Waterschapswet]|[1.0:c:BWBR0005108&amp;artikel=111&amp;g=2024-01-01</meta:user-defined>
    <meta:user-defined meta:name="DC.source">artikel 115, eerste lid, van de Waterschapswet]|[1.0:c:BWBR0005108&amp;artikel=115&amp;lid=1&amp;g=2024-01-01</meta:user-defined>
    <meta:user-defined meta:name="DC.source">artikel 123, tweede lid, van de Waterschapswet]|[1.0:c:BWBR0005108&amp;artikel=123&amp;lid=2&amp;g=2024-01-01</meta:user-defined>
    <meta:user-defined meta:name="DC.source">artikel 123, derde lid, van de Waterschapswet]|[1.0:c:BWBR0005108&amp;artikel=123&amp;lid=3&amp;g=2024-01-01</meta:user-defined>
    <meta:user-defined meta:name="DC.source">artikel 132 van de Waterschapswet]|[1.0:c:BWBR0005108&amp;artikel=132&amp;g=2024-01-01</meta:user-defined>
    <meta:user-defined meta:name="DC.source">artikel 13.1a, eerste lid, van de Omgevingswet]|[1.0:c:BWBR0037885&amp;artikel=13.1a&amp;lid=1&amp;g=2024-01-01</meta:user-defined>
    <meta:user-defined meta:name="DC.source">artikel 13.1a, derde lid, van de Omgevingswet]|[1.0:c:BWBR0037885&amp;artikel=13.1a&amp;lid=3&amp;g=2024-01-01</meta:user-defined>
    <meta:user-defined meta:name="OVERHEIDop.referentienummer">3276</meta:user-defined>
    <meta:user-defined meta:name="DCTERMS.alternative">Legesverordening Delfland 2025</meta:user-defined>
    <dc:language>nl</dc:language>
    <meta:user-defined meta:name="OVERHEIDop.locatietype/OVERHEIDop.gebiedsmarkering">Waterschap</meta:user-defined>
    <meta:user-defined meta:name="DC.title">Legesverordening Delfland 2025</meta:user-defined>
    <meta:user-defined meta:name="DCTERMS.W3CDTF/DCTERMS.available">2024-12-06</meta:user-defined>
    <meta:user-defined meta:name="DCTERMS.W3CDTF/OVERHEIDop.jaargang">2024</meta:user-defined>
    <meta:user-defined meta:name="OVERHEIDop.publicationIssue">26008</meta:user-defined>
    <meta:user-defined meta:name="OVERHEIDop.betreftRegeling">CVDR728598_1</meta:user-defined>
    <meta:user-defined meta:name="xs:date/OVERHEIDop.startdatum">2025-01-01</meta:user-defined>
    <meta:user-defined meta:name="OVERHEIDop.WsbID/DC.identifier">wsb-2024-26008</meta:user-defined>
    <meta:user-defined meta:name="OVERHEIDop.versieInformatie"/>
  </office:meta>
</office:document-meta>
</file>