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Wakkerendijk 254 en de Eikenlaan in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doorvaarbare duiker in een oppervlaktewaterlichaam A ter plaatse van Wakkerendijk 254 en de Eikenlaan te Eemnes.</text:p>
            <text:p text:style-name="common-al">De vergunning is verzonden op 4 december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7 december 2024 tot en met 17 jan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0-0388/D2024-11-098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00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0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0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0-0388/D2024-11-0982</meta:user-defined>
    <meta:user-defined meta:name="DCTERMS.abstract">Omgevingsvergunning voor een wateractiviteit voor het aanleggen van een doorvaarbare duiker in een oppervlaktewaterlichaam A ter plaatse van Wakkerendijk 254 en de Eikenlaan te Eemnes.</meta:user-defined>
    <dc:language>nl</dc:language>
    <meta:user-defined meta:name="OVERHEIDop.locatietype/OVERHEIDop.gebiedsmarkering">Adres</meta:user-defined>
    <meta:user-defined meta:name="OVERHEIDop.locatietype/OVERHEIDop.gebiedsmarkering">Punt</meta:user-defined>
    <meta:user-defined meta:name="DC.title">Bekendmaking omgevingsvergunning voor een wateractiviteit ter plaatse van Wakkerendijk 254 en de Eikenlaan in Eemnes</meta:user-defined>
    <meta:user-defined meta:name="DCTERMS.W3CDTF/DCTERMS.available">2024-12-06</meta:user-defined>
    <meta:user-defined meta:name="DCTERMS.W3CDTF/OVERHEIDop.jaargang">2024</meta:user-defined>
    <meta:user-defined meta:name="OVERHEIDop.publicationIssue">26006</meta:user-defined>
    <meta:user-defined meta:name="OVERHEIDop.WsbID/DC.identifier">wsb-2024-26006</meta:user-defined>
    <meta:user-defined meta:name="OVERHEIDop.versieInformatie"/>
  </office:meta>
</office:document-meta>
</file>