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of het verwijderen van werk voor het realiseren van een recreatiewoning in de beschermingszone van de waterkering voor de locatie Oeverlanden 36 in Krops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of het verwijderen van werk voor het realiseren van een recreatiewoning in de beschermingszone van de waterkering voor de locatie Oeverlanden 36 in Kropswolde. De aanvraag is ontvangen op 4 december 2024 en geregistreerd onder zaak HAS2024_Z5180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0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of het verwijderen van werk voor het realiseren van een recreatiewoning in de beschermingszone van de waterkering voor de locatie Oeverlanden 36 in Kropswolde - waterschap Hunze en Aa’s</meta:user-defined>
    <meta:user-defined meta:name="DCTERMS.W3CDTF/DCTERMS.available">2024-12-06</meta:user-defined>
    <meta:user-defined meta:name="DCTERMS.W3CDTF/OVERHEIDop.jaargang">2024</meta:user-defined>
    <meta:user-defined meta:name="OVERHEIDop.publicationIssue">26003</meta:user-defined>
    <meta:user-defined meta:name="OVERHEIDop.WsbID/DC.identifier">wsb-2024-26003</meta:user-defined>
    <meta:user-defined meta:name="OVERHEIDop.versieInformatie"/>
  </office:meta>
</office:document-meta>
</file>