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een leiding en het uitvoeren van een gestuurde boring voor het tracé Zonnepark Roodehaan richting de hoofdvestiging van het UMCG voor de locatie Roodehaan naar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een leiding en het uitvoeren van een gestuurde boring voor het tracé Zonnepark Roodehaan richting de hoofdvestiging van het UMCG voor de locatie Roodehaan naar Groningen. De aanvraag is ontvangen op 2 december 2024 en geregistreerd onder zaak HAS2024_Z5169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0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aanleggen van een kabel of een leiding en het uitvoeren van een gestuurde boring voor het tracé Zonnepark Roodehaan richting de hoofdvestiging van het UMCG voor de locatie Roodehaan naar Groningen - waterschap Hunze en Aa’s</meta:user-defined>
    <meta:user-defined meta:name="DCTERMS.W3CDTF/DCTERMS.available">2024-12-06</meta:user-defined>
    <meta:user-defined meta:name="DCTERMS.W3CDTF/OVERHEIDop.jaargang">2024</meta:user-defined>
    <meta:user-defined meta:name="OVERHEIDop.publicationIssue">26002</meta:user-defined>
    <meta:user-defined meta:name="OVERHEIDop.WsbID/DC.identifier">wsb-2024-26002</meta:user-defined>
    <meta:user-defined meta:name="OVERHEIDop.versieInformatie"/>
  </office:meta>
</office:document-meta>
</file>