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huur en/of pacht overeenkomsten te slui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maakt bekend dat we voornemens zijn om met betrekking tot de op de bijlage vermelde (gedeeltelijke) onroerende zaken een huur of pacht overeenkomst te willen sluiten met een bij ons bekende partij. Het feit dat een voornemen tot het aangaan van een overeenkomst bekend wordt gemaakt, betekent niet dat met de beoogde huurder/pachter al volledige overeenstemming is bereikt of dat zeker is dat deze zal worden bereikt. </text:p>
            <text:p text:style-name="al">De op de bijlage vermelde waterschapseigendommen zullen tijdelijk en onder voorwaarden worden uitgegeven. Wij hanteren verschillende voorwaarden voor de diverse beschikbare gronden. Voor alle pachtcontracten dienen de algemene beheervoorwaarden, zoals genoemd bij agrarische percelen ‘Algemene Pachtvoorwaarden’. Daarnaast gelden voor andere waterstaatswerken/percelen andere beheervoorwaarden, zie hierna: </text:p>
            <text:p text:style-name="al">- agrarische percelen (Algemene Pachtvoorwaarden) </text:p>
            <text:p text:style-name="al">- dijkpercelen met licht waterstaatkundig beheer </text:p>
            <text:p text:style-name="al">- dijkpercelen met sterkwaterstaatkundig beheer </text:p>
            <text:p text:style-name="al">- dijkpercelen met natuurtechnisch beheer </text:p>
            <text:p text:style-name="al"/>
            <text:p text:style-name="al">In de bijlagen kunt u inzien om welke beheervoorwaarden het bij de betreffende percelen gaat. Via www.kadastralekaart.com kunt u de locatie van het betreffende kadastrale perceel opzoeken. <text:span text:style-name="nadrukcur">Let op: hierbij moet u bij het opzoeken op deze site vóór de kadastrale sectie (=letter) een spatie invoegen en de nullen <text:span text:style-name="nadrukondlijn">aan het begin</text:span> van het perceelnummer weglaten. Voorbeeld: ZLK00X 00020 wordt in kadastralekaart.com: ZLK00 X 20</text:span></text:p>
            <text:p text:style-name="al"/>
            <text:p text:style-name="al">
            <text:span text:style-name="nadrukvet">Motivering </text:span>
          </text:p>
            <text:p text:style-name="al">Het verhuren en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huurder reeds gedane investeringen en de bij hem gewekte verwachtingen, meent het waterschap dat de beoogde huurder/pachter de enige huurder/pachter is die op dit moment redelijkerwijs in aanmerking kan komen om de grond(en) te huren/pachten. </text:p>
            <text:p text:style-name="al"/>
            <text:p text:style-name="al">
            <text:span text:style-name="nadrukvet">Denkt u desondanks dat u ook een geschikte en serieuze gegadigde bent? </text:span>
          </text:p>
            <text:p text:style-name="al">Dan dient u dit kenbaar te maken door uiterlijk op 24 december 2024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Indien u een kort geding start, verzoeken wij u ons dit binnen voornoemde vervaltermijn mede te delen, bij voorkeur door het per e-mail opsturen van de conceptdagvaarding aan onderstaand e-mailadres. </text:p>
            <text:p text:style-name="al"/>
            <text:p text:style-name="al">Voor vragen kunt mailen naar <text:a xlink:href="mailto:beheergrondzaken@wdodelta.nl" xlink:type="simple">beheergrondzaken@wdodelta.nl</text:a></text:p>
            <text:p text:style-name="al">Telefoonnummer: 088 – 2331200 </text:p>
            <text:p text:style-name="al"/>
            <text:p text:style-name="al">
            <text:span text:style-name="nadrukcur">N.B. Er volgt binnenkort een publicatie van vrij inschrijfbare gronden waarop alle potentiële gegadigden kunnen inschrijven. Houdt u daarom de website </text:span>
            <text:a xlink:href="http://www.offciëlebekendmaktingen" xlink:type="simple">
              <text:span text:style-name="nadrukcur">www.offciëlebekendmaktingen</text:span>
            </text:a>
            <text:span text:style-name="nadrukcur"> in de gaten, of abonneer u op bekendmakingen van deze site met de woorden pacht of huur als zoekterm, via de volgende link</text:span>
            <text:span text:style-name="nadrukcur">; </text:span>
            <text:a xlink:href="https://zoek.officielebekendmakingen.nl/MijnAbonnementen/Inloggen?ReturnUrl=%2Fmijnabonnementen" xlink:type="simple">hier abonneren</text:a>
            <text:span text:style-name="nadrukcur">.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0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of pacht overeenkomsten te sluiten</meta:user-defined>
    <meta:user-defined meta:name="DCTERMS.W3CDTF/DCTERMS.available">2024-12-06</meta:user-defined>
    <meta:user-defined meta:name="OVERHEIDop.externeBijlage">overzicht te verpachten/verhuren percelen|exb-2024-46343</meta:user-defined>
    <meta:user-defined meta:name="OVERHEIDop.externeBijlage">Algemene pachtvoorwaarden|exb-2024-46344</meta:user-defined>
    <meta:user-defined meta:name="OVERHEIDop.externeBijlage">Pachtvoorwaarden dijkpercelen|exb-2024-46345</meta:user-defined>
    <meta:user-defined meta:name="DCTERMS.W3CDTF/OVERHEIDop.jaargang">2024</meta:user-defined>
    <meta:user-defined meta:name="OVERHEIDop.publicationIssue">26001</meta:user-defined>
    <meta:user-defined meta:name="OVERHEIDop.WsbID/DC.identifier">wsb-2024-26001</meta:user-defined>
    <meta:user-defined meta:name="OVERHEIDop.versieInformatie"/>
  </office:meta>
</office:document-meta>
</file>