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Omgevingswet verleend voor het onttrekken van grondwater rioolwaterzuiveringsinstallatie Land va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wijzigingsvergunning is aangevraagd voor een aanvullende bemaling op de locatie rioolwaterzuiveringsinstallatie Land van Cuijk. Het zaaknummer is 0654553280.</text:p>
            <text:p text:style-name="common-al">
            <text:span text:style-name="nadrukvet">Besluitdatum: 3 december 2024</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6 januar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00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553280</meta:user-defined>
    <meta:user-defined meta:name="DCTERMS.abstract">Wijzigingsvergunning, Bronbemaling, Lozen oppervlaktewater, Renovatie RWZI Land van Cuijk Beijersbos 4, Hap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ingsvergunning Omgevingswet verleend voor het onttrekken van grondwater rioolwaterzuiveringsinstallatie Land van Cuijk</meta:user-defined>
    <meta:user-defined meta:name="DCTERMS.W3CDTF/DCTERMS.available">2024-12-06</meta:user-defined>
    <meta:user-defined meta:name="DCTERMS.W3CDTF/OVERHEIDop.jaargang">2024</meta:user-defined>
    <meta:user-defined meta:name="OVERHEIDop.publicationIssue">26000</meta:user-defined>
    <meta:user-defined meta:name="OVERHEIDop.WsbID/DC.identifier">wsb-2024-26000</meta:user-defined>
    <meta:user-defined meta:name="OVERHEIDop.versieInformatie"/>
  </office:meta>
</office:document-meta>
</file>