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teenwijkerstraatweg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overige kering O43, inclusief bijbehorende beschermingszone deel A, door het leggen van kabels en mantelbuizen, nabij de Steenwijkerstraatweg in Meppel (<text:span text:style-name="nadrukcur">dossiernummer Z/23/057522; verzenddatum 13 febr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0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teenwijkerstraatweg in Meppel</meta:user-defined>
    <meta:user-defined meta:name="DCTERMS.W3CDTF/DCTERMS.available">2024-02-15</meta:user-defined>
    <meta:user-defined meta:name="DCTERMS.W3CDTF/OVERHEIDop.jaargang">2024</meta:user-defined>
    <meta:user-defined meta:name="OVERHEIDop.publicationIssue">2600</meta:user-defined>
    <meta:user-defined meta:name="OVERHEIDop.WsbID/DC.identifier">wsb-2024-2600</meta:user-defined>
    <meta:user-defined meta:name="OVERHEIDop.versieInformatie"/>
  </office:meta>
</office:document-meta>
</file>