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dempen en graven van een waterloop en verplaatsen van een pomp bij Doggersvaart 2 in Den Helde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3-01-2024 en geregistreerd onder zaaknummer 202401042013.</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60</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1042013</meta:user-defined>
    <meta:user-defined meta:name="DCTERMS.abstract">het dempen en graven van een waterloop en verplaatsen van een pomp bij Doggersvaart 2 in Den Helder</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dempen en graven van een waterloop en verplaatsen van een pomp bij Doggersvaart 2 in Den Helder</meta:user-defined>
    <meta:user-defined meta:name="DCTERMS.W3CDTF/DCTERMS.available">2024-01-08</meta:user-defined>
    <meta:user-defined meta:name="DCTERMS.W3CDTF/OVERHEIDop.jaargang">2024</meta:user-defined>
    <meta:user-defined meta:name="OVERHEIDop.publicationIssue">260</meta:user-defined>
    <meta:user-defined meta:name="OVERHEIDop.WsbID/DC.identifier">wsb-2024-260</meta:user-defined>
    <meta:user-defined meta:name="OVERHEIDop.versieInformatie"/>
  </office:meta>
</office:document-meta>
</file>