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2247 het bouwen en herbouwen van de woning en loods en het graven in de kern- en beschermingszone van de waterkering ter hoogte van Vrouwgeestweg 104 te Woubrugg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bouwen en herbouwen van de woning en de loods in kern- en beschermingszone van de waterkering; </text:p>
            <text:p text:style-name="common-al">b. Het graven in kern- en beschermingszone van de waterkering t.b.v. het bouwen en herbouwen van de woning en de loods ter hoogte van Vrouwgeestweg 104 te Woubrugge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7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2247 het bouwen en herbouwen van de woning en loods en het graven in de kern- en beschermingszone van de waterkering ter hoogte van Vrouwgeestweg 104 te Woubrugge</meta:user-defined>
    <meta:user-defined meta:name="OVERHEIDop.datumEindeReactietermijn">2024-02-07</meta:user-defined>
    <meta:user-defined meta:name="OVERHEIDop.TilID/OVERHEIDop.terinzageleggingOP">til-2023-24832</meta:user-defined>
    <meta:user-defined meta:name="DCTERMS.W3CDTF/DCTERMS.available">2024-01-02</meta:user-defined>
    <meta:user-defined meta:name="DCTERMS.W3CDTF/OVERHEIDop.jaargang">2024</meta:user-defined>
    <meta:user-defined meta:name="OVERHEIDop.publicationIssue">26</meta:user-defined>
    <meta:user-defined meta:name="OVERHEIDop.WsbID/DC.identifier">wsb-2024-26</meta:user-defined>
    <meta:user-defined meta:name="OVERHEIDop.versieInformatie"/>
  </office:meta>
</office:document-meta>
</file>