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0913) Aanvraag omgevingsvergunning voor een wateractiviteit. De werkzaamheden vinden plaats in de buurt van Raamdijk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november 2024 een aanvraag voor een vergunning in het kader van de Omgevingswet voor een wateractiviteit ontvangen voor het aanleggen van twee tijdelijke dammen met duiker in a-water DL138 en het leggen van rijplaten binnen de beschermingszones van a-water DL138. De werkzaamheden vinden plaats in de buurt van Raamdijk in Nuenen. De aanvraag is geregistreerd met zaaknummer 053928091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091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99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9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0913</meta:user-defined>
    <meta:user-defined meta:name="DCTERMS.abstract">het plaatsen van twee tijdelijke dammen met duiker in a-water DL138 en het leggen van rijplaten binnen beschermingszone a-water Raamdijk in Nu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0539280913) Aanvraag omgevingsvergunning voor een wateractiviteit. De werkzaamheden vinden plaats in de buurt van Raamdijk in Nuenen</meta:user-defined>
    <meta:user-defined meta:name="DCTERMS.W3CDTF/DCTERMS.available">2024-12-06</meta:user-defined>
    <meta:user-defined meta:name="DCTERMS.W3CDTF/OVERHEIDop.jaargang">2024</meta:user-defined>
    <meta:user-defined meta:name="OVERHEIDop.publicationIssue">25996</meta:user-defined>
    <meta:user-defined meta:name="OVERHEIDop.WsbID/DC.identifier">wsb-2024-25996</meta:user-defined>
    <meta:user-defined meta:name="OVERHEIDop.versieInformatie"/>
  </office:meta>
</office:document-meta>
</file>