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41472 voor het overkluizen van een bestaande sloot met dragline schotten ter hoogte van Vierambachtsweg 59 te Woubrug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 het overkluizen van een bestaande sloot met dragline schotten ter hoogte van Vierambachtsweg 59 te Woubrugge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4-11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98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7707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241472 voor het overkluizen van een bestaande sloot met dragline schotten ter hoogte van Vierambachtsweg 59 te Woubrug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25989</meta:user-defined>
    <meta:user-defined meta:name="OVERHEIDop.WsbID/DC.identifier">wsb-2024-25989</meta:user-defined>
    <meta:user-defined meta:name="OVERHEIDop.versieInformatie"/>
  </office:meta>
</office:document-meta>
</file>