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bestaande beschoeiing ter plaatse van Kloevelaan 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bestaande beschoeiing ter plaatse van Kloevelaan 8 te Giessenburg 
</text:p>
            <text:p text:style-name="common-al">Zaaknummer: 154386
</text:p>
            <text:p text:style-name="common-al">DSO verzoeknummer: 2024120400813
</text:p>
            <text:p text:style-name="common-al">Ontvangst aanvraag: 04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4386</meta:user-defined>
    <meta:user-defined meta:name="DCTERMS.abstract">het vervangen van bestaande beschoeiing ter plaatse van Kloevelaan 8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bestaande beschoeiing ter plaatse van Kloevelaan 8 te Giessen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88</meta:user-defined>
    <meta:user-defined meta:name="OVERHEIDop.WsbID/DC.identifier">wsb-2024-25988</meta:user-defined>
    <meta:user-defined meta:name="OVERHEIDop.versieInformatie"/>
  </office:meta>
</office:document-meta>
</file>