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139111 voor demping tbv tijdelijk fietspad t.b.v. afsluiting Blauwemolenweg/werkzaamheden HSL Palenw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demping tbv tijdelijk fietspad t.b.v. afsluiting Blauwemolenweg</text:p>
            <text:p text:style-name="common-al">werkzaamheden HSL Palenwand ter hoogte van Polderpad 2t, Oud Ade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9-10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98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8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8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7710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139111 voor demping tbv tijdelijk fietspad t.b.v. afsluiting Blauwemolenweg/werkzaamheden HSL Palenwand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86</meta:user-defined>
    <meta:user-defined meta:name="OVERHEIDop.WsbID/DC.identifier">wsb-2024-25986</meta:user-defined>
    <meta:user-defined meta:name="OVERHEIDop.versieInformatie"/>
  </office:meta>
</office:document-meta>
</file>