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omgevingsvergunning voor een wateractiviteit voor het aanleggen van verhardingen en het dempen en graven van water op de locatie nabij Bedrijfsweg 1 in Lopik (code HDSR394993)</text:p>
      <text:section text:name="zakelijke-mededeling_id1-3-2" text:style-name="zakelijke-mededeling">
        <text:section text:name="zakelijke-mededeling-tekst_id1-3-2-1" text:style-name="zakelijke-mededeling-tekst">
          <text:section text:name="tekst_id1-3-2-1-1" text:style-name="tekst">
            <text:p text:style-name="common-al">Het waterschap heeft op 3 december 2024 besloten om de beslistermijn voor de aanvraag nogmaals te verlengen voor een periode van 12 weken. De aanvraag omgevingsvergunning voor een wateractiviteit voor  het aanleggen van verhardingen en het dempen en graven van water op de locatie nabij Bedrijfsweg 1 in Lopik (code HDSR394993) </text:p>
            <text:p text:style-name="common-al">
            <text:span text:style-name="nadrukvet"/>
          </text:p>
            <text:p text:style-name="common-al">
            <text:span text:style-name="nadrukvet">Bezwaar </text:span>
          </text:p>
            <text:p text:style-name="common-al">U kunt geen bezwaar maken.</text:p>
            <text:p text:style-name="common-al">
            <text:span text:style-name="nadrukvet"/>
          </text:p>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6 december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9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94993</meta:user-defined>
    <meta:user-defined meta:name="DCTERMS.abstract">Kennisgeving verlenging beslistermijn aanvraag omgevingsvergunning voor een wateractiviteit voor het aanleggen van verhardingen en het dempen en graven van water op de locatie nabij Bedrijfsweg 1 in Lopik</meta:user-defined>
    <dc:language>nl</dc:language>
    <meta:user-defined meta:name="OVERHEIDop.locatietype/OVERHEIDop.gebiedsmarkering">Adres</meta:user-defined>
    <meta:user-defined meta:name="DC.title">Hoogheemraadschap De Stichtse Rijnlanden – Kennisgeving verlenging beslistermijn aanvraag omgevingsvergunning voor een wateractiviteit voor het aanleggen van verhardingen en het dempen en graven van water op de locatie nabij Bedrijfsweg 1 in Lopik (code HDSR394993)</meta:user-defined>
    <meta:user-defined meta:name="DCTERMS.W3CDTF/DCTERMS.available">2024-12-06</meta:user-defined>
    <meta:user-defined meta:name="DCTERMS.W3CDTF/OVERHEIDop.jaargang">2024</meta:user-defined>
    <meta:user-defined meta:name="OVERHEIDop.publicationIssue">25983</meta:user-defined>
    <meta:user-defined meta:name="OVERHEIDop.WsbID/DC.identifier">wsb-2024-25983</meta:user-defined>
    <meta:user-defined meta:name="OVERHEIDop.versieInformatie"/>
  </office:meta>
</office:document-meta>
</file>