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osterstraat 27 1115BJ Duivendrecht - AGV - WN2024-005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osterstraat 27 1115BJ Duivendrecht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3-12-2024 en geregistreerd onder zaaknummer WN2024-0059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98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8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918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loosterstraat 27 1115BJ Duivendrecht - AGV - WN2024-005918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82</meta:user-defined>
    <meta:user-defined meta:name="OVERHEIDop.WsbID/DC.identifier">wsb-2024-25982</meta:user-defined>
    <meta:user-defined meta:name="OVERHEIDop.versieInformatie"/>
  </office:meta>
</office:document-meta>
</file>