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style:style style:family="table-column" style:parent-style-name="colspec" style:name="id1-3-2-4-8-1-3-1-3">
      <style:table-column-properties/>
    </style: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3-1-1">
      <style:table-column-properties style:rel-column-width="90*"/>
    </style:style>
    <style:style style:family="table-column" style:parent-style-name="colspec" style:name="id1-3-2-4-13-1-2">
      <style:table-column-properties style:rel-column-width="11*"/>
    </style: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19-1-1">
      <style:table-column-properties style:rel-column-width="83*"/>
    </style:style>
    <style:style style:family="table-column" style:parent-style-name="colspec" style:name="id1-3-2-4-19-1-2">
      <style:table-column-properties style:rel-column-width="18*"/>
    </style:style>
    <style:style style:family="table-column" style:parent-style-name="colspec" style:name="id1-3-2-4-24-1-1">
      <style:table-column-properties style:rel-column-width="83*"/>
    </style:style>
    <style:style style:family="table-column" style:parent-style-name="colspec" style:name="id1-3-2-4-24-1-2">
      <style:table-column-properties style:rel-column-width="18*"/>
    </style: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an het Waterschap Amstel, Gooi en Vecht 2025 </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12 november 2024 inzake de vaststelling van de Legesverordening AGV voor het belastingjaar 2024;</text:p>
            <text:p text:style-name="al"/>
            <text:p text:style-name="al">overwegende dat het Algemeen bestuur jaarlijks de Legesverordening met Tarieventabel vaststelt voor het daarop volgende belastingjaar;</text:p>
            <text:p text:style-name="al"/>
            <text:p text:style-name="al">gelet op de artikelen 110, 113 en 115 van de Waterschapswet;</text:p>
            <text:p text:style-name="al"/>
            <text:p text:style-name="al">Besluit:</text:p>
            <text:p text:style-name="al"/>
            <text:p text:style-name="al">vast te stellen de:</text:p>
            <text:p text:style-name="al"/>
            <text:p text:style-name="al">
            <text:span text:style-name="nadrukvet">Verordening op de heffing en invordering van leges van het Waterschap Amstel, Gooi en Vecht 2025 </text:span>
          </text:p>
            <text:p text:style-name="al">(Legesverordening AGV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behorende tarieventabel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derde lid, sub b van de Waterschapswet;</text:p>
              </text:list-item>
              <text:list-item text:style-override="id1-3-2-2-1-3-3">
                <text:number>c.</text:number>
                <text:p text:style-name="al">ambtenaar belast met de invordering: de door het Dagelijks bestuur van het waterschap aangewezen ambtenaar, bedoeld in artikel 123, derde lid, sub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text:p>
            <text:list text:style-name="id1-3-2-2-2-3">
              <text:list-item text:style-override="id1-3-2-2-2-3-1">
                <text:number>-</text:number>
                <text:p text:style-name="al">het gebruik overeenkomstig de bestemming van voor de openbare dienst bestemde bezittingen van het 9 waterschap of van voor de openbare dienst bestemde werken of inrichtingen die bij het waterschap in beheer of in onderhoud zijn;</text:p>
              </text:list-item>
              <text:list-item text:style-override="id1-3-2-2-2-3-2">
                <text:number>-</text:number>
                <text:p text:style-name="al">het in behandeling nemen van een aanvraag tot het door het waterschap verlenen van diensten;</text:p>
              </text:list-item>
              <text:list-item text:style-override="id1-3-2-2-2-3-3">
                <text:number>-</text:number>
                <text:p text:style-name="al">het behandelen van verzoeken tot het verlenen van vergunningen of ontheffingen,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Leges worden geheven naar de maatstaven en tarieven die zijn opgenomen in de bij deze verordening behorende tarieventabel.</text:p>
              </text:list-item>
              <text:list-item text:style-override="id1-3-2-2-4-3">
                <text:number>2.</text:number>
                <text:p text:style-name="al">Voor de toepassing van de tarieventabel worden gedeelten van de daarin genoemde eenheden als volle eenheid aangemerkt.</text:p>
              </text:list-item>
              <text:list-item text:style-override="id1-3-2-2-4-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5" text:style-name="artikel">
            <text:p text:style-name="artikel_kop_titel"><text:span text:style-name="artikel_kop_label">Artikel</text:span> <text:span text:style-name="artikel_kop_nr">5</text:span> Wijze van heffen</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Aanvang belastingplicht</text:p>
            <text:p text:style-name="al">De leges zijn verschuldigd op het tijdstip waarop het gebruik als bedoeld in artikel 2 aanvangt en/of de aanvraag of het verzoek als bedoeld in artikel 2 wordt ingediend.</text:p>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
                <text:number>1.</text:number>
                <text:p text:style-name="al">In afwijking in zoverre van het bepaalde bij artikel 9 van de Invorderingswet gelden bij de heffing van leges de volgende betalingstermijnen:</text:p>
                <text:list text:style-name="id1-3-2-2-7-2-3">
                  <text:list-item text:style-override="id1-3-2-2-7-2-3-1">
                    <text:number>a.</text:number>
                    <text:p text:style-name="al">leges die worden geheven bij een mondelinge kennisgeving dan wel een gedagtekende schriftelijke kennisgeving die wordt uitgereikt, moeten worden betaald op het tijdstip waarop de kennisgeving wordt gedaan dan wel uitgereikt;</text:p>
                  </text:list-item>
                  <text:list-item text:style-override="id1-3-2-2-7-2-3-2">
                    <text:number>b.</text:number>
                    <text:p text:style-name="al">leges die worden geheven bij een gedagtekende schriftelijke kennisgeving die wordt toegezonden, moeten worden betaald in één termijn. Deze termijn vervalt zes weken na dagtekening van de kennisgeving.</text:p>
                  </text:list-item>
                </text:list>
              </text:list-item>
              <text:list-item text:style-override="id1-3-2-2-7-3">
                <text:number>2.</text:number>
                <text:p text:style-name="al">De ambtenaar belast met de invordering kan, voor zover het de in het eerste lid sub b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3">
                  <text:list-item text:style-override="id1-3-2-2-8-2-3-1">
                    <text:number>a.</text:number>
                    <text:p text:style-name="al">op grond van een wettelijk voorschrift kosteloos moeten worden verleend;</text:p>
                  </text:list-item>
                  <text:list-item text:style-override="id1-3-2-2-8-2-3-2">
                    <text:number>b.</text:number>
                    <text:p text:style-name="al">ten behoeve van overheidslichamen en de rechtelijke macht worden verleend.</text:p>
                  </text:list-item>
                </text:list>
              </text:list-item>
              <text:list-item text:style-override="id1-3-2-2-8-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9" text:style-name="artikel">
            <text:p text:style-name="artikel_kop_titel"><text:span text:style-name="artikel_kop_label">Artikel</text:span> <text:span text:style-name="artikel_kop_nr">9</text:span> Gedeeltelijke teruggave leges</text:p>
            <text:p text:style-name="al">Een gedeeltelijke teruggave van de leges wordt verleend voor het in behandeling nemen van een aanvraag welke:</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olge het bepaalde bij artikel 4:5 jo 3:18 Awb niet wordt behandeld, voor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 één maand nadat deze in behandeling is genomen wordt ingetrokken, voor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later tijdstip dan bedoeld onder b. wordt ingetrokken, voor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dt geweigerd, voo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trekking heeft op het wijzigen van een verleende vergunning of ontheffing, voor 50%; van het verschuldigde legesbedrag.</text:p>
                  </table:table-cell>
                  <table:table-cell table:style-name="entry" table:number-rows-spanned="1" table:number-columns-spanned="1">
                    <text:p text:style-name="table_al">5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Legesverordening AGV zoals vastgesteld op 25 januari 2024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op de dag na de bekendmaking.</text:p>
              </text:list-item>
              <text:list-item text:style-override="id1-3-2-2-12-4">
                <text:number>3.</text:number>
                <text:p text:style-name="al">De datum van ingang van de heffing is de dag na de bekendmaking.</text:p>
              </text:list-item>
              <text:list-item text:style-override="id1-3-2-2-12-5">
                <text:number>4.</text:number>
                <text:p text:style-name="al">De in deze verordening en/of bijbehorende tarieventabel genoemde normen en/of normbladen, waaronder de UAV 2012, worden bekend gemaakt door terinzagelegging op het kantoor van het Waterschap Amstel, Gooi en Vecht.</text:p>
              </text:list-item>
              <text:list-item text:style-override="id1-3-2-2-12-6">
                <text:number>5.</text:number>
                <text:p text:style-name="al">Deze verordening kan worden aangehaald als ‘Legesverordening AGV 2025’.</text:p>
              </text:list-item>
            </text:list>
          </text:section>
        </text:section>
        <text:section text:name="regeling-sluiting_id1-3-2-3" text:style-name="regeling-sluiting">
          <text:section text:name="ondertekening_id1-3-2-3-1">
            <text:p><text:span text:style-name="functie">Amsterdam, 28 november 2024 </text:span></text:p>
            <text:p><text:span text:style-name="functie">Het Algemeen bestuur,</text:span></text:p>
          </text:section>
          <text:section text:name="ondertekening_id1-3-2-3-2">
            <text:p><text:span text:style-name="functie"/></text:p>
            <text:p><text:span text:style-name="functie">Dr. J. Sylvester </text:span></text:p>
            <text:p><text:span text:style-name="functie">Dijkgraaf </text:span></text:p>
          </text:section>
          <text:section text:name="ondertekening_id1-3-2-3-3">
            <text:p><text:span text:style-name="functie"/></text:p>
            <text:p><text:span text:style-name="functie">E. Wagener </text:span></text:p>
            <text:p><text:span text:style-name="functie">Secretaris-directeu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Tarieventabel 2025 behorende bij de Legesverordening AGV</text:p>
          <text:p text:style-name="al"/>
          <text:p text:style-name="al">
          <text:span text:style-name="nadrukvet">Hoofdstuk 1</text:span>
        </text:p>
          <text:p text:style-name="al">Het tarief bedraagt voor het verstrekken van:</text:p>
          <text:p text:style-name="al"/>
          <text:list text:style-name="id1-3-2-4-6">
            <text:list-item text:style-override="id1-3-2-4-6-1">
              <text:number>1.1</text:number>
              <text:p text:style-name="al">afschriften van stukken, voor zover daarvoor niet elders in deze tabel of in een andere wettelijke regeling een tarief is opgenomen, per pagina: € 0,57.</text:p>
            </text:list-item>
          </text:list>
          <text:p text:style-name="al"/>
          <text:list text:style-name="id1-3-2-4-8">
            <text:list-item text:style-override="id1-3-2-4-8-1">
              <text:number>1.2</text:number>
              <text:p text:style-name="al">kaarten en tekeningen, per stuk:</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column table:style-name="id1-3-2-4-8-1-3-1-3"/>
                
                  <table:table-row table:style-name="row">
                    <table:table-cell table:style-name="cell_frame_all" table:number-rows-spanned="1" table:number-columns-spanned="1"/>
                    <table:table-cell table:style-name="cell_frame_all" table:number-rows-spanned="1" table:number-columns-spanned="1">
                      <text:p text:style-name="table_al">zwart-wit</text:p>
                    </table:table-cell>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A4-formaat</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A3-formaat</text:p>
                    </table:table-cell>
                    <table:table-cell table:style-name="cell_frame_all" table:number-rows-spanned="1" table:number-columns-spanned="1">
                      <text:p text:style-name="table_al">€ 4,53</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A2-formaa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11,83</text:p>
                    </table:table-cell>
                  </table:table-row>
                
              </table:table>
            <text:p text:style-name="table_bottom"/></text:section></draw:text-box></draw:frame></text:p>
            </text:list-item>
          </text:list>
          <text:list text:style-name="id1-3-2-4-9">
            <text:list-item text:style-override="id1-3-2-4-9-1">
              <text:number>1.3</text:number>
              <text:p text:style-name="al">VERVALLEN</text:p>
            </text:list-item>
            <text:list-item text:style-override="id1-3-2-4-9-2">
              <text:number>1.4</text:number>
              <text:p text:style-name="al">Het tarief bedraagt voor het in behandeling nemen van een aanvraag tot het voldoen aan een verzoek waarop artikel 12, vijfde lid, letter a van de Algemene verordening gegevensbescherming (AVG) van toepassing is, per kwartier (met een minimum van een half uur): € 30,62, éénmalig vermeerderd met € 14,11.</text:p>
            </text:list-item>
            <text:list-item text:style-override="id1-3-2-4-9-3">
              <text:number>1.5</text:number>
              <text:p text:style-name="al">Het voldoen aan een verzoek als bedoeld in de Wet open overheid (Woo) dat met toepassing van artikel 8.6 van de Woo geschiedt is kosteloos.</text:p>
            </text:list-item>
          </text:list>
          <text:p text:style-name="al">
          <text:span text:style-name="nadrukvet">Hoofdstuk 2 </text:span>
          <text:span text:style-name="nadrukvet">Bestuursstukken</text:span>
        </text:p>
          <text:p text:style-name="al"/>
          <text:p text:style-name="al">Het tarief bedraagt voor het verstrekken van:</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2.1 een exemplaar van de Beleidsbegroting, inclusief meerjarenbegroting van het waterschap:</text:p>
                </table:table-cell>
                <table:table-cell table:style-name="cell_frame_all" table:number-rows-spanned="1" table:number-columns-spanned="1">
                  <text:p text:style-name="table_al">€ 59,68</text:p>
                </table:table-cell>
              </table:table-row>
              <table:table-row table:style-name="row">
                <table:table-cell table:style-name="cell_frame_all" table:number-rows-spanned="1" table:number-columns-spanned="1">
                  <text:p text:style-name="table_al">2.2 een exemplaar van de Jaarrekening van het waterschap:</text:p>
                </table:table-cell>
                <table:table-cell table:style-name="cell_frame_all" table:number-rows-spanned="1" table:number-columns-spanned="1">
                  <text:p text:style-name="table_al">€ 57,67</text:p>
                </table:table-cell>
              </table:table-row>
              <table:table-row table:style-name="row">
                <table:table-cell table:style-name="cell_frame_all" table:number-rows-spanned="1" table:number-columns-spanned="1">
                  <text:p text:style-name="table_al">2.3 een exemplaar van een verordening van het waterschap:</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2.4 een exemplaar van de Waterschapsverordening van het waterschap:</text:p>
                </table:table-cell>
                <table:table-cell table:style-name="cell_frame_all" table:number-rows-spanned="1" table:number-columns-spanned="1">
                  <text:p text:style-name="table_al">€ 34,76</text:p>
                </table:table-cell>
              </table:table-row>
              <table:table-row table:style-name="row">
                <table:table-cell table:style-name="cell_frame_all" table:number-rows-spanned="1" table:number-columns-spanned="1">
                  <text:p text:style-name="table_al">2.5 een exemplaar van een peilbesluit van het waterschap: </text:p>
                </table:table-cell>
                <table:table-cell table:style-name="cell_frame_all" table:number-rows-spanned="1" table:number-columns-spanned="1">
                  <text:p text:style-name="table_al">€ 23,92</text:p>
                </table:table-cell>
              </table:table-row>
              <table:table-row table:style-name="row">
                <table:table-cell table:style-name="cell_frame_all" table:number-rows-spanned="1" table:number-columns-spanned="1">
                  <text:p text:style-name="table_al">2.6 een exemplaar van het waterbeheersplan van het waterschap:</text:p>
                </table:table-cell>
                <table:table-cell table:style-name="cell_frame_all" table:number-rows-spanned="1" table:number-columns-spanned="1">
                  <text:p text:style-name="table_al">€ 92,43</text:p>
                </table:table-cell>
              </table:table-row>
              <table:table-row table:style-name="row">
                <table:table-cell table:style-name="cell_frame_all" table:number-rows-spanned="1" table:number-columns-spanned="1">
                  <text:p text:style-name="table_al">2.7 een uittreksel uit het kiesregister:</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2.8 een exemplaar van een watergebiedsplan van ten hoogste 200 pagina’s:</text:p>
                </table:table-cell>
                <table:table-cell table:style-name="cell_frame_all" table:number-rows-spanned="1" table:number-columns-spanned="1">
                  <text:p text:style-name="table_al">€ 50,22</text:p>
                </table:table-cell>
              </table:table-row>
              <table:table-row table:style-name="row">
                <table:table-cell table:style-name="cell_frame_all" table:number-rows-spanned="1" table:number-columns-spanned="1">
                  <text:p text:style-name="table_al">2.9 een exemplaar van een watergebiedsplan van 201 pagina’s en meer:</text:p>
                </table:table-cell>
                <table:table-cell table:style-name="cell_frame_all" table:number-rows-spanned="1" table:number-columns-spanned="1">
                  <text:p text:style-name="table_al">€ 103,24</text:p>
                </table:table-cell>
              </table:table-row>
              <table:table-row table:style-name="row">
                <table:table-cell table:style-name="cell_frame_all" table:number-rows-spanned="1" table:number-columns-spanned="1">
                  <text:p text:style-name="table_al">2.10 een (kalender) jaarabonnement op de vergaderstukken van het Algemeen bestuur:</text:p>
                </table:table-cell>
                <table:table-cell table:style-name="cell_frame_all" table:number-rows-spanned="1" table:number-columns-spanned="1">
                  <text:p text:style-name="table_al">€ 174,95</text:p>
                </table:table-cell>
              </table:table-row>
            </table:table>
            <text:p text:style-name="table_bottom"/>
          </text:section>
          <text:p text:style-name="al"/>
          <text:p text:style-name="al">
          <text:span text:style-name="nadrukvet">Hoofdstuk 3 Archief</text:span>
        </text:p>
          <text:list text:style-name="id1-3-2-4-16">
            <text:list-item text:style-override="id1-3-2-4-16-1">
              <text:number>3.1</text:number>
              <text:p text:style-name="al">Het tarief bedraagt voor het in behandeling nemen van een aanvraag voor het doen van nasporingen in een overgebracht archief, per kwartier (met een minimum van een half uur): € 30,62, éénmalig vermeerderd met € 14,11.</text:p>
              <text:p text:style-name="al">Voorafgaand aan de nasporingen wordt aan de aanvrager mededeling gedaan van een schatting van de hoeveelheid tijd de nasporing in beslag zal nemen. Eerst na een akkoord van de aanvrager zal met de nasporingen gestart worden.</text:p>
            </text:list-item>
            <text:list-item text:style-override="id1-3-2-4-16-2">
              <text:number>3.2</text:number>
              <text:p text:style-name="al">Het tarief c.q. bedrag voor het verlenen van publicatierechten ter zake van voor derden beheerde archieven, archiefstukken en (foto)collecties wordt per aanvraag vastgesteld. </text:p>
              <text:p text:style-name="al">Voorafgaand aan het in behandeling nemen van de aanvraag wordt aan de aanvrager mededeling gedaan van het vastgestelde tarief c.q. bedrag.</text:p>
            </text:list-item>
            <text:list-item text:style-override="id1-3-2-4-16-3">
              <text:number>3.3</text:number>
              <text:p text:style-name="al">Het tarief bedraagt voor het verstrekken van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list-item>
          </text:list>
          <text:p text:style-name="al">
          <text:span text:style-name="nadrukvet">Hoofdstuk 4 Schutgeld sluizen</text:span>
        </text:p>
          <text:p text:style-name="al">Het tarief bedraagt voor het in behandeling nemen van een aanvraag voor het schutten - in de Pondskoeker sluis, de Oudhuijzer sluis, de Proosdijer sluis en de Demmerikse sluis - van een schip, drijvend vaartuig of drijvende inrichting met een lengte, gemeten over alles, in strekkende meters:.</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a. kleiner dan 3 mete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 gelijk aan of groter dan 3 meter en kleiner dan 8 met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c. gelijk aan of groter dan 8 meter</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5 Inlaten of uitmalen van water</text:span>
        </text:p>
          <text:p text:style-name="al">Het tarief bedraagt voor het in behandeling nemen van een aanvraag voor:</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het inlaten of uitmalen van water per 100 m3 per kalenderjaar</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0,15</text:p>
                </table:table-cell>
              </table:table-row>
            </table:table>
            <text:p text:style-name="table_bottom"/>
          </text:section>
          <text:p text:style-name="al"/>
          <text:p text:style-name="al">
          <text:span text:style-name="nadrukvet">Hoofdstuk 6 Vergunningen en ontheffingen</text:span>
        </text:p>
          <text:p text:style-name="al">Het tarief bedraagt voor het in behandeling nemen van een aanvraag tot het verlenen van een vergunning op grond van de Waterschapsverordening van het waterschap, of andere wet- en regelgeving, voor:</text:p>
          <text:p text:style-name="al"/>
          <text:p text:style-name="al">
          <text:span text:style-name="nadrukvet">
            <text:span text:style-name="nadrukcur">Categorie I:</text:span>
          </text:span>
        </text:p>
          <text:list text:style-name="id1-3-2-4-30">
            <text:list-item text:style-override="id1-3-2-4-30-1">
              <text:number>a.</text:number>
              <text:p text:style-name="al">het aanbrengen, hebben, geheel of gedeeltelijk vernieuwen en verwijderen van kabels, (mantel)buizen, draden en leidingen met een diameter kleiner dan of gelijk aan 0,2 meter over een lengte korter dan of gelijk aan 100 meter gerekend binnen het gebied waarvoor het gebod geldt: € 913.20;</text:p>
            </text:list-item>
            <text:list-item text:style-override="id1-3-2-4-30-2">
              <text:number>b.</text:number>
              <text:p text:style-name="al">het geheel of gedeeltelijk dempen van een wateroppervlak kleiner dan of gelijk aan 100 m2: € 472,30;</text:p>
            </text:list-item>
            <text:list-item text:style-override="id1-3-2-4-30-3">
              <text:number>c.</text:number>
              <text:p text:style-name="al">werken of handelingen, voor zover niet specifiek genoemd in dit hoofdstuk: € 472,30. </text:p>
            </text:list-item>
          </text:list>
          <text:p text:style-name="al">
          <text:span text:style-name="nadrukvet">
            <text:span text:style-name="nadrukcur">Categorie II:</text:span>
          </text:span>
        </text:p>
          <text:list text:style-name="id1-3-2-4-32">
            <text:list-item text:style-override="id1-3-2-4-32-1">
              <text:number>a.</text:number>
              <text:p text:style-name="al">het geheel of gedeeltelijk dempen van een wateroppervlak groter dan 100 m2: € 1.187,00.</text:p>
            </text:list-item>
          </text:list>
          <text:p text:style-name="al">
          <text:span text:style-name="nadrukvet">
            <text:span text:style-name="nadrukcur">Categorie III:</text:span>
          </text:span>
        </text:p>
          <text:list text:style-name="id1-3-2-4-34">
            <text:list-item text:style-override="id1-3-2-4-34-1">
              <text:number>a.</text:number>
              <text:p text:style-name="al">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 € 2.011,00;</text:p>
            </text:list-item>
            <text:list-item text:style-override="id1-3-2-4-34-2">
              <text:number>b.</text:number>
              <text:p text:style-name="al">het verrichten van boringen voor de winning van gas, vloeistoffen of delfstoffen: € 2.011,00, per aanvraag;</text:p>
            </text:list-item>
            <text:list-item text:style-override="id1-3-2-4-34-3">
              <text:number>c.</text:number>
              <text:p text:style-name="al">het instellen van peilwijzigingen en het maken, wijzigen of vervangen van daarvoor bestemde werken: € 1.023,00;</text:p>
            </text:list-item>
            <text:list-item text:style-override="id1-3-2-4-34-4">
              <text:number>d.</text:number>
              <text:p text:style-name="al">het water afvoeren naar, aanvoeren uit, lozen in of onttrekken aan oppervlaktewateren: € 1.023,00.</text:p>
            </text:list-item>
          </text:list>
          <text:p text:style-name="al">
          <text:span text:style-name="nadrukvet">
            <text:span text:style-name="nadrukcur">Categorie IV:</text:span>
          </text:span>
        </text:p>
          <text:list text:style-name="id1-3-2-4-36">
            <text:list-item text:style-override="id1-3-2-4-36-1">
              <text:number>a.</text:number>
              <text:p text:style-name="al">plannen ten behoeve van ontwikkeling van natuur en recreatie: € 2.937,00;</text:p>
            </text:list-item>
            <text:list-item text:style-override="id1-3-2-4-36-2">
              <text:number>b.</text:number>
              <text:p text:style-name="al">uitbreidingsplannen waarbij het waterstaatkundig opnieuw in te richten gebied kleiner dan of gelijk aan 1 ha is: € 2.937,00;</text:p>
            </text:list-item>
            <text:list-item text:style-override="id1-3-2-4-36-3">
              <text:number>c.</text:number>
              <text:p text:style-name="al">uitbreidingsplannen waarbij het waterstaatkundig opnieuw in te richten gebied groter dan 1 ha en kleiner dan of gelijk aan 5 ha is: € 6.152,00;</text:p>
            </text:list-item>
            <text:list-item text:style-override="id1-3-2-4-36-4">
              <text:number>d.</text:number>
              <text:p text:style-name="al">uitbreidingsplannen waarbij het waterstaatkundig opnieuw in te richten gebied groter dan 5 ha is: </text:p>
              <text:p text:style-name="al">€ 12.196,00.</text:p>
            </text:list-item>
          </text:list>
          <text:p text:style-name="al">
          <text:span text:style-name="nadrukvet">
            <text:span text:style-name="nadrukcur">Categorie V:</text:span>
          </text:span>
        </text:p>
          <text:list text:style-name="id1-3-2-4-38">
            <text:list-item text:style-override="id1-3-2-4-38-1">
              <text:number>a.</text:number>
              <text:p text:style-name="al">bouwwerken en kunstwerken indien de bouwkosten € 10.000,00 of minder bedragen: € 472,30;</text:p>
            </text:list-item>
            <text:list-item text:style-override="id1-3-2-4-38-2">
              <text:number>b.</text:number>
              <text:p text:style-name="al">bouwwerken en kunstwerken indien de bouwkosten meer dan € 10.000,00, doch ten hoogste </text:p>
              <text:p text:style-name="al">€ 100.000,00 bedragen: € 1.023,00;</text:p>
            </text:list-item>
            <text:list-item text:style-override="id1-3-2-4-38-3">
              <text:number>c.</text:number>
              <text:p text:style-name="al">bouwwerken en kunstwerken indien de bouwkosten meer dan € 100.000,00 doch ten hoogste </text:p>
              <text:p text:style-name="al">€ 300.000,00 bedragen: € 2.192,00;</text:p>
            </text:list-item>
            <text:list-item text:style-override="id1-3-2-4-38-4">
              <text:number>d.</text:number>
              <text:p text:style-name="al">bouwwerken en kunstwerken indien de bouwkosten meer dan € 300.000,00 bedragen: € 2.192,00 verhoogd met 0,55% van het meerdere boven € 300.000,00.</text:p>
            </text:list-item>
          </text:list>
          <text:p text:style-name="al">Onder een bouwwerk of een kunstwerk wordt in deze categorie begrepen dat gedeelte van een bouwwerk of een kunstwerk, berekend naar rato van de horizontaal geprojecteerde oppervlakte van het bouwvlak, dat zich onder, in, op of boven de (beschermings)zone zoals bedoeld in de Waterschapsverordening van het waterschap, watergang en/of waterkering bevindt.</text:p>
          <text:p text:style-name="al"/>
          <text:p text:style-name="al">Onder “bouwkosten” wordt in dit hoofdstuk hetzelfde verstaan zoals dit begrip is omschreven in bijlage I bij de Omgevingsregeling (Staatscourant 2020, 64380) te weten:</text:p>
          <text:p text:style-name="al"/>
          <text:list text:style-name="id1-3-2-4-43">
            <text:list-item text:style-override="id1-3-2-4-43-1">
              <text:number>a.</text:number>
              <text:p text:style-name="al">aannemingssom exclusief omzetbelasting, bedoeld in paragraaf 1, eerste lid, van het Besluit Vaststelling Uniforme administratieve voorwaarden voor de uitvoering van werken en van technische installatiewerken 2012, voor het uit te voeren werk;</text:p>
            </text:list-item>
            <text:list-item text:style-override="id1-3-2-4-43-2">
              <text:number>b.</text:number>
              <text:p text:style-name="al">voor zover een aannemingssom ontbreekt: een raming van de bouwkosten exclusief omzetbelasting, of;</text:p>
            </text:list-item>
            <text:list-item text:style-override="id1-3-2-4-43-3">
              <text:number>c.</text:number>
              <text:p text:style-name="al">als het bouwen geheel of gedeeltelijk door zelfwerkzaamheid geschiedt: de prijs die aan een derde in het economisch verkeer zou moeten worden betaald voor het bouwen van het bouwwerk waarop de aanvraag betrekking heeft;</text:p>
            </text:list-item>
          </text:list>
          <text:p text:style-name="al">aangevuld als volgt</text:p>
          <text:list text:style-name="id1-3-2-4-45">
            <text:list-item text:style-override="id1-3-2-4-45-1">
              <text:number>-</text:number>
              <text:p text:style-name="al">onder a genoemde Uniforme administratieve voorwaarden voor de uitvoering van werken en van technische installatiewerken 2012, de voorwaarden die bekendgemaakt zijn in Staatscourant 2012, 1567;</text:p>
            </text:list-item>
            <text:list-item text:style-override="id1-3-2-4-45-2">
              <text:number>-</text:number>
              <text:p text:style-name="al">onder b bedoelde bouwkosten, de kosten voor de fysieke realisatie (het bouwen) van het bouwwerk;</text:p>
            </text:list-item>
            <text:list-item text:style-override="id1-3-2-4-45-3">
              <text:number>-</text:number>
              <text:p text:style-name="al">onder c bedoelde prijs, de prijs exclusief omzetbelasting.</text:p>
            </text:list-item>
          </text:list>
          <text:p text:style-name="al">
          <text:span text:style-name="nadrukvet">
            <text:span text:style-name="nadrukcur">Categorie VI:</text:span>
          </text:span>
        </text:p>
          <text:list text:style-name="id1-3-2-4-47">
            <text:list-item text:style-override="id1-3-2-4-47-1">
              <text:number>a.</text:number>
              <text:p text:style-name="al">het onttrekken van grondwater in de kern- of beschermingszone van waterkeringen die korter duren dan 1 maand en waarbij minder dan 10 m3 water per uur wordt onttrokken: € 913,00;</text:p>
            </text:list-item>
            <text:list-item text:style-override="id1-3-2-4-47-2">
              <text:number>b.</text:number>
              <text:p text:style-name="al">het onttrekken van grondwater tot een maximum van 100.000 m3 per jaar: € 8.219,00;</text:p>
            </text:list-item>
            <text:list-item text:style-override="id1-3-2-4-47-3">
              <text:number>c.</text:number>
              <text:p text:style-name="al">het onttrekken van grondwater van 100.001 m3 en meer per jaar: € 8.219,00 verhoogd met € 10,00 per 1.000 m3 of een gedeelte daarvan, boven de hoeveelheid van 100.001 m3.</text:p>
            </text:list-item>
          </text:list>
          <text:p text:style-name="al">
          <text:span text:style-name="nadrukvet">
            <text:span text:style-name="nadrukcur">Categorie VII:</text:span>
          </text:span>
        </text:p>
          <text:list text:style-name="id1-3-2-4-49">
            <text:list-item text:style-override="id1-3-2-4-49-1">
              <text:number>a.</text:number>
              <text:p text:style-name="al">De in dit hoofdstuk vermelde tarieven worden, indien de voorbereidingsprocedure van afdeling 3.4 Algemene wet bestuursrecht van toepassing is, verhoogd met € 47,50 per voorgeschreven publicatie.</text:p>
            </text:list-item>
            <text:list-item text:style-override="id1-3-2-4-49-2">
              <text:number>b.</text:number>
              <text:p text:style-name="al">De in dit hoofdstuk vermelde tarieven worden verhoogd met de kosten die door een ander bestuursorgaan, dat op basis van een wettelijk voorschrift of op basis van andere regelingen en/of afspraken, advies of instemming gevraagd dient te worden, voor dat advies of instemming – van het waterschap - worden geheven.</text:p>
            </text:list-item>
          </text:list>
          <text:p text:style-name="al">
          <text:span text:style-name="nadrukvet">Hoofdstuk 7 Advies- en instemmingskosten</text:span>
        </text:p>
          <text:list text:style-name="id1-3-2-4-51">
            <text:list-item text:style-override="id1-3-2-4-51-1">
              <text:number>7.1</text:number>
              <text:p text:style-name="al">Indien het waterschap, met betrekking tot het in behandeling nemen van een aanvraag of het verlenen van een dienst door een ander bestuursorgaan op basis van een wettelijk voorschrift of op basis van andere regelingen en/of afspraken, advies of instemming gevraagd dient te worden, is het tarief gelijk aan de leges die het waterschap zou heffen als het waterschap het bevoegd gezag ten aanzien van de aanvraag zou zijn. </text:p>
              <text:p text:style-name="al">Het bestuursorgaan dat het advies of de instemming van het waterschap vraagt kan de verschuldigde belasting verhalen op degene wiens aanvraag tot het advies leidt.</text:p>
            </text:list-item>
          </text:list>
          <text:p text:style-name="al">Behorende bij het besluit van 28 november 2024 tot vaststelling van de Legesverordening AGV 2024</text:p>
          <text:p text:style-name="al"/>
          <text:p text:style-name="al">E. Wagener, </text:p>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8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5 van de Waterschapswet]|[1.0:c:BWBR0005108&amp;artikel=115&amp;g=2024-01-01</meta:user-defined>
    <meta:user-defined meta:name="DCTERMS.alternative">Legesverordening AGV 2025</meta:user-defined>
    <dc:language>nl</dc:language>
    <meta:user-defined meta:name="OVERHEIDop.locatietype/OVERHEIDop.gebiedsmarkering">Waterschap</meta:user-defined>
    <meta:user-defined meta:name="DC.title">Verordening op de heffing en invordering van leges van het Waterschap Amstel, Gooi en Vecht 2025</meta:user-defined>
    <meta:user-defined meta:name="DCTERMS.W3CDTF/DCTERMS.available">2024-12-06</meta:user-defined>
    <meta:user-defined meta:name="DCTERMS.W3CDTF/OVERHEIDop.jaargang">2024</meta:user-defined>
    <meta:user-defined meta:name="OVERHEIDop.publicationIssue">25981</meta:user-defined>
    <meta:user-defined meta:name="OVERHEIDop.betreftRegeling">CVDR728558_1</meta:user-defined>
    <meta:user-defined meta:name="xs:date/OVERHEIDop.startdatum">2024-12-07</meta:user-defined>
    <meta:user-defined meta:name="OVERHEIDop.WsbID/DC.identifier">wsb-2024-25981</meta:user-defined>
    <meta:user-defined meta:name="OVERHEIDop.versieInformatie"/>
  </office:meta>
</office:document-meta>
</file>