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 het vervangen van lichtmasten en bijbehorende kabels aan het Schoonhovenseveer te Groot-Ammers sectie E nummer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 het vervangen van lichtmasten en bijbehorende kabels aan het Schoonhovenseveer te Groot-Ammers sectie E nummer 200. 
</text:p>
            <text:p text:style-name="common-al">Zaaknummer: 107784
</text:p>
            <text:p text:style-name="common-al">DSO verzoeknummer: 
</text:p>
            <text:p text:style-name="common-al">Start bezwaartermijn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84</meta:user-defined>
    <meta:user-defined meta:name="DCTERMS.abstract">het vervangen van lichtmasten en bijbehorende kabels aan het Schoonhovenseveer te Groot-Ammers E 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verlenen omgevingsvergunning voor  het vervangen van lichtmasten en bijbehorende kabels aan het Schoonhovenseveer te Groot-Ammers sectie E nummer 200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77</meta:user-defined>
    <meta:user-defined meta:name="OVERHEIDop.WsbID/DC.identifier">wsb-2024-25977</meta:user-defined>
    <meta:user-defined meta:name="OVERHEIDop.versieInformatie"/>
  </office:meta>
</office:document-meta>
</file>