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drijventerrein Emer te Breda.</text:p>
      <text:section text:name="zakelijke-mededeling_id1-3-2" text:style-name="zakelijke-mededeling">
        <text:section text:name="zakelijke-mededeling-tekst_id1-3-2-1" text:style-name="zakelijke-mededeling-tekst">
          <text:section text:name="tekst_id1-3-2-1-1" text:style-name="tekst">
            <text:p text:style-name="common-al">Besluitnummer 848817 ingevolge de Waterschapsverordening waterschap Brabantse Delta 2024 bekend gemaakt op 4 december 2024 voor het aanleggen van glasvezelkabels in de zonering van regionale waterkering DWK00842 en parallel aan en kruisend met verschillende a-waterlopen ter hoogte van de bedrijventerreinen Emer, Achter-Emer en Muizenberg te Breda in, op of onder een waterkering bij ons waterschap bekend als de regionale waterkering DWK00842 ter hoogte van Schapendwiede 4 in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97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7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bedrijventerrein Emer te Breda.</meta:user-defined>
    <meta:user-defined meta:name="DCTERMS.W3CDTF/DCTERMS.available">2024-12-06</meta:user-defined>
    <meta:user-defined meta:name="DCTERMS.W3CDTF/OVERHEIDop.jaargang">2024</meta:user-defined>
    <meta:user-defined meta:name="OVERHEIDop.externeBijlage">Besluit 848817|exb-2024-46281</meta:user-defined>
    <meta:user-defined meta:name="OVERHEIDop.externeBijlage">0652826469-A|exb-2024-46282</meta:user-defined>
    <meta:user-defined meta:name="OVERHEIDop.externeBijlage">20240906 100217 100218 Concept V2|exb-2024-46283</meta:user-defined>
    <meta:user-defined meta:name="OVERHEIDop.externeBijlage">20240906 100217 100218 Waterschap|exb-2024-46284</meta:user-defined>
    <meta:user-defined meta:name="OVERHEIDop.externeBijlage">BT_100217_306|exb-2024-46285</meta:user-defined>
    <meta:user-defined meta:name="OVERHEIDop.externeBijlage">BT_100216_253|exb-2024-46286</meta:user-defined>
    <meta:user-defined meta:name="OVERHEIDop.externeBijlage">BT_100218_327|exb-2024-46287</meta:user-defined>
    <meta:user-defined meta:name="OVERHEIDop.externeBijlage">GB240036-217|exb-2024-46288</meta:user-defined>
    <meta:user-defined meta:name="OVERHEIDop.externeBijlage">GB240036-279|exb-2024-46289</meta:user-defined>
    <meta:user-defined meta:name="OVERHEIDop.externeBijlage">GB240036-334|exb-2024-46290</meta:user-defined>
    <meta:user-defined meta:name="OVERHEIDop.publicationIssue">25976</meta:user-defined>
    <meta:user-defined meta:name="OVERHEIDop.WsbID/DC.identifier">wsb-2024-25976</meta:user-defined>
    <meta:user-defined meta:name="OVERHEIDop.versieInformatie"/>
  </office:meta>
</office:document-meta>
</file>