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authentieke steiger ter plaatse van de Zederikkade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authentieke steiger ter plaatse van de Zederikkade te Meerkerk 
</text:p>
            <text:p text:style-name="common-al">Zaaknummer: 154125
</text:p>
            <text:p text:style-name="common-al">DSO verzoeknummer: 2024120400499
</text:p>
            <text:p text:style-name="common-al">Ontvangst aanvraag: 0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4125</meta:user-defined>
    <meta:user-defined meta:name="DCTERMS.abstract">het vervangen van een authentieke steiger ter plaatse van de Zederikkade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authentieke steiger ter plaatse van de Zederikkade te Meerkerk</meta:user-defined>
    <meta:user-defined meta:name="DCTERMS.W3CDTF/DCTERMS.available">2024-12-06</meta:user-defined>
    <meta:user-defined meta:name="DCTERMS.W3CDTF/OVERHEIDop.jaargang">2024</meta:user-defined>
    <meta:user-defined meta:name="OVERHEIDop.publicationIssue">25975</meta:user-defined>
    <meta:user-defined meta:name="OVERHEIDop.WsbID/DC.identifier">wsb-2024-25975</meta:user-defined>
    <meta:user-defined meta:name="OVERHEIDop.versieInformatie"/>
  </office:meta>
</office:document-meta>
</file>