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de Groote Woldweg in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B en het wijzigen van de status van een klein gedeelte van een oppervlaktewaterlichaam C naar oppervlaktewaterlichaam B ter hoogte van de Groote Woldweg te Noordeinde.</text:p>
            <text:p text:style-name="common-al">De vergunning is verzonden op 4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december 2024 tot en met 17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183/D2024-10-25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83/D2024-10-2534 </meta:user-defined>
    <meta:user-defined meta:name="DCTERMS.abstract">Omgevingsvergunning voor een wateractiviteit voor het verleggen van een oppervlaktewaterlichaam B en het wijzigen van de status van een klein gedeelte van een oppervlaktewaterlichaam C naar oppervlaktewaterlichaam B ter hoogte van de Groote Woldweg te Noordeinde.</meta:user-defined>
    <dc:language>nl</dc:language>
    <meta:user-defined meta:name="OVERHEIDop.locatietype/OVERHEIDop.gebiedsmarkering">Lijn</meta:user-defined>
    <meta:user-defined meta:name="DC.title">Bekendmaking omgevingsvergunning voor een wateractiviteit ter hoogte van de Groote Woldweg in Noordeinde</meta:user-defined>
    <meta:user-defined meta:name="DCTERMS.W3CDTF/DCTERMS.available">2024-12-06</meta:user-defined>
    <meta:user-defined meta:name="DCTERMS.W3CDTF/OVERHEIDop.jaargang">2024</meta:user-defined>
    <meta:user-defined meta:name="OVERHEIDop.publicationIssue">25974</meta:user-defined>
    <meta:user-defined meta:name="OVERHEIDop.WsbID/DC.identifier">wsb-2024-25974</meta:user-defined>
    <meta:user-defined meta:name="OVERHEIDop.versieInformatie"/>
  </office:meta>
</office:document-meta>
</file>