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damwand ter plaatse van D 419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damwand ter plaatse van D 4195 te Gorinchem 
</text:p>
            <text:p text:style-name="common-al">Zaaknummer: 154121
</text:p>
            <text:p text:style-name="common-al">DSO verzoeknummer: 2024120400437
</text:p>
            <text:p text:style-name="common-al">Ontvangst aanvraag: 04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4121</meta:user-defined>
    <meta:user-defined meta:name="DCTERMS.abstract">het aanbrengen van een damwand ter plaatse van D 4195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damwand ter plaatse van D 4195 te Gorinchem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73</meta:user-defined>
    <meta:user-defined meta:name="OVERHEIDop.WsbID/DC.identifier">wsb-2024-25973</meta:user-defined>
    <meta:user-defined meta:name="OVERHEIDop.versieInformatie"/>
  </office:meta>
</office:document-meta>
</file>