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akdijk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850185 ingevolge de Waterschapsverordening waterschap Brabantse Delta 2024 bekend gemaakt op 4 december 2024 voor het uitvoeren van een tweetal kruisingen van het kabeltracé met de daar aanwezige regionale waterkering ter hoogte van de Laakdijk te Terheijden in, op of onder een waterkering bij ons waterschap bekend als de Laakdijk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97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Laakdijk te Terheijden.</meta:user-defined>
    <meta:user-defined meta:name="DCTERMS.W3CDTF/DCTERMS.available">2024-12-06</meta:user-defined>
    <meta:user-defined meta:name="DCTERMS.W3CDTF/OVERHEIDop.jaargang">2024</meta:user-defined>
    <meta:user-defined meta:name="OVERHEIDop.externeBijlage">Besluit 850185|exb-2024-46275</meta:user-defined>
    <meta:user-defined meta:name="OVERHEIDop.externeBijlage">2023EN00104-LS-RK01-DO|exb-2024-46276</meta:user-defined>
    <meta:user-defined meta:name="OVERHEIDop.publicationIssue">25972</meta:user-defined>
    <meta:user-defined meta:name="OVERHEIDop.WsbID/DC.identifier">wsb-2024-25972</meta:user-defined>
    <meta:user-defined meta:name="OVERHEIDop.versieInformatie"/>
  </office:meta>
</office:document-meta>
</file>