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oortrekken van de reeds bestaande groenwal ter plaatse van de Stationsstraat 40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oortrekken van de reeds bestaande groenwal ter plaatse van de Stationsstraat 40 te Nijmegen 
</text:p>
            <text:p text:style-name="common-al">Zaaknummer: 153956
</text:p>
            <text:p text:style-name="common-al">DSO verzoeknummer: 2024120400172
</text:p>
            <text:p text:style-name="common-al">Ontvangst aanvraag: 04-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7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7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7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3956</meta:user-defined>
    <meta:user-defined meta:name="DCTERMS.abstract">het doortrekken van de reeds bestaande groenwal ter plaatse van de Stationsstraat 40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oortrekken van de reeds bestaande groenwal ter plaatse van de Stationsstraat 40 te Nijmegen</meta:user-defined>
    <meta:user-defined meta:name="DCTERMS.W3CDTF/DCTERMS.available">2024-12-06</meta:user-defined>
    <meta:user-defined meta:name="DCTERMS.W3CDTF/OVERHEIDop.jaargang">2024</meta:user-defined>
    <meta:user-defined meta:name="OVERHEIDop.publicationIssue">25970</meta:user-defined>
    <meta:user-defined meta:name="OVERHEIDop.WsbID/DC.identifier">wsb-2024-25970</meta:user-defined>
    <meta:user-defined meta:name="OVERHEIDop.versieInformatie"/>
  </office:meta>
</office:document-meta>
</file>