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uitbreiding loods ter plaatse van de Liendensestraat 4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uitbreiding loods ter plaatse van de Liendensestraat 4 te Batenburg 
</text:p>
            <text:p text:style-name="common-al">Zaaknummer: 153923
</text:p>
            <text:p text:style-name="common-al">DSO verzoeknummer: 2024120400120
</text:p>
            <text:p text:style-name="common-al">Ontvangst aanvraag: 0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3923</meta:user-defined>
    <meta:user-defined meta:name="DCTERMS.abstract">het lozen van afvloeiend hemelwater ten behoeve van uitbreiding loods ter plaatse van de Liendensestraat 4 te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uitbreiding loods ter plaatse van de Liendensestraat 4 te Batenburg</meta:user-defined>
    <meta:user-defined meta:name="DCTERMS.W3CDTF/DCTERMS.available">2024-12-06</meta:user-defined>
    <meta:user-defined meta:name="DCTERMS.W3CDTF/OVERHEIDop.jaargang">2024</meta:user-defined>
    <meta:user-defined meta:name="OVERHEIDop.publicationIssue">25968</meta:user-defined>
    <meta:user-defined meta:name="OVERHEIDop.WsbID/DC.identifier">wsb-2024-25968</meta:user-defined>
    <meta:user-defined meta:name="OVERHEIDop.versieInformatie"/>
  </office:meta>
</office:document-meta>
</file>