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uitbreiding achter de woning ter plaatse van de Bevrijdingssingel 10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uitbreiding achter de woning ter plaatse van de Bevrijdingssingel 10 te Ochten 
</text:p>
            <text:p text:style-name="common-al">Zaaknummer: 153824
</text:p>
            <text:p text:style-name="common-al">DSO verzoeknummer: 2024120301917
</text:p>
            <text:p text:style-name="common-al">Ontvangst aanvraag: 0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6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3824</meta:user-defined>
    <meta:user-defined meta:name="DCTERMS.abstract">het realiseren van een uitbreiding achter de woning ter plaatse van de Bevrijdingssingel 10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uitbreiding achter de woning ter plaatse van de Bevrijdingssingel 10 te Ochten</meta:user-defined>
    <meta:user-defined meta:name="DCTERMS.W3CDTF/DCTERMS.available">2024-12-06</meta:user-defined>
    <meta:user-defined meta:name="DCTERMS.W3CDTF/OVERHEIDop.jaargang">2024</meta:user-defined>
    <meta:user-defined meta:name="OVERHEIDop.publicationIssue">25966</meta:user-defined>
    <meta:user-defined meta:name="OVERHEIDop.WsbID/DC.identifier">wsb-2024-25966</meta:user-defined>
    <meta:user-defined meta:name="OVERHEIDop.versieInformatie"/>
  </office:meta>
</office:document-meta>
</file>