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Parallelweg 9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Parallelweg 96 te Hardinxveld-Giessendam 
</text:p>
            <text:p text:style-name="common-al">Zaaknummer: 153098
</text:p>
            <text:p text:style-name="common-al">DSO verzoeknummer: 2024120300966
</text:p>
            <text:p text:style-name="common-al">Ontvangst aanvraag: 0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3098</meta:user-defined>
    <meta:user-defined meta:name="DCTERMS.abstract">het uitvoeren van kabel- en leidingwerkzaamheden ter plaatse van Parallelweg 96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Parallelweg 96 te Hardinxveld-Giessen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65</meta:user-defined>
    <meta:user-defined meta:name="OVERHEIDop.WsbID/DC.identifier">wsb-2024-25965</meta:user-defined>
    <meta:user-defined meta:name="OVERHEIDop.versieInformatie"/>
  </office:meta>
</office:document-meta>
</file>