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80969) Aanvraag omgevingsvergunning voor een wateractiviteit het aanleggen van een schotbalkstuw. De werkzaamheden vinden plaats in de buurt van Beeken in Wester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november 2024 een aanvraag voor een vergunning in het kader van de Omgevingswet voor een wateractiviteit ontvangen voor het aanleggen van een schotbalkstuw in a-water KS55. De werkzaamheden vinden plaats in de buurt van Beeken in Westerhoven. De aanvraag is geregistreerd met zaaknummer 053928096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8096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96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6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6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80969</meta:user-defined>
    <meta:user-defined meta:name="DCTERMS.abstract">VED KS55, plaatsen schotbalkstuw, Westerhoven</meta:user-defined>
    <dc:language>nl</dc:language>
    <meta:user-defined meta:name="OVERHEIDop.locatietype/OVERHEIDop.gebiedsmarkering">Punt</meta:user-defined>
    <meta:user-defined meta:name="OVERHEIDop.locatietype/OVERHEIDop.gebiedsmarkering">Vlak</meta:user-defined>
    <meta:user-defined meta:name="DC.title">(0539280969) Aanvraag omgevingsvergunning voor een wateractiviteit het aanleggen van een schotbalkstuw. De werkzaamheden vinden plaats in de buurt van Beeken in Westerhoven</meta:user-defined>
    <meta:user-defined meta:name="DCTERMS.W3CDTF/DCTERMS.available">2024-12-06</meta:user-defined>
    <meta:user-defined meta:name="DCTERMS.W3CDTF/OVERHEIDop.jaargang">2024</meta:user-defined>
    <meta:user-defined meta:name="OVERHEIDop.publicationIssue">25961</meta:user-defined>
    <meta:user-defined meta:name="OVERHEIDop.WsbID/DC.identifier">wsb-2024-25961</meta:user-defined>
    <meta:user-defined meta:name="OVERHEIDop.versieInformatie"/>
  </office:meta>
</office:document-meta>
</file>