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706902 aanleggen en verbreden dammen met duiker en verbreden watergangen ten zuiden van Bûtewei 1 tot 4 te Ureterp</text:p>
      <text:section text:name="zakelijke-mededeling_id1-3-2" text:style-name="zakelijke-mededeling">
        <text:section text:name="zakelijke-mededeling-tekst_id1-3-2-1" text:style-name="zakelijke-mededeling-tekst">
          <text:section text:name="tekst_id1-3-2-1-1" text:style-name="tekst">
            <text:p text:style-name="common-al">Op verzenddatum 3 december 2024 heeft het dagelijks bestuur van Wetterskip Fryslân een omgevingsvergunning wateractiviteit verleend aan Maatschap Huisman Olterterp te Olterterp, voor het aanleggen en verbreden van vijf dammen met duiker en het verbreden van watergangen, een en ander gelegen ten zuiden van Bûtewei 1 tot 4 te Ureterp.</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5959</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959</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959</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Omgevingsvergunning wateractiviteit WF-706902 aanleggen en verbreden dammen met duiker en verbreden watergangen ten zuiden van Bûtewei 1 tot 4 te Ureterp</meta:user-defined>
    <meta:user-defined meta:name="DCTERMS.W3CDTF/DCTERMS.available">2024-12-06</meta:user-defined>
    <meta:user-defined meta:name="DCTERMS.W3CDTF/OVERHEIDop.jaargang">2024</meta:user-defined>
    <meta:user-defined meta:name="OVERHEIDop.publicationIssue">25959</meta:user-defined>
    <meta:user-defined meta:name="OVERHEIDop.WsbID/DC.identifier">wsb-2024-25959</meta:user-defined>
    <meta:user-defined meta:name="OVERHEIDop.versieInformatie"/>
  </office:meta>
</office:document-meta>
</file>