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6081 dempen en verbreden watergangen en verwijderen, aanleggen en verbreden dammen met duikers t.h.v. Fûns 4, Jorwert </text:p>
      <text:section text:name="zakelijke-mededeling_id1-3-2" text:style-name="zakelijke-mededeling">
        <text:section text:name="zakelijke-mededeling-tekst_id1-3-2-1" text:style-name="zakelijke-mededeling-tekst">
          <text:section text:name="tekst_id1-3-2-1-1" text:style-name="tekst">
            <text:p text:style-name="common-al">Op verzenddatum 3 december 2024 heeft het dagelijks bestuur van Wetterskip Fryslân een omgevingsvergunning wateractiviteit verleend aan Mts. Wiedijk-Landman te Jorwert, voor het dempen van overige watergangen en het ter compensatie verbreden van overige en schouwwatergangen en het verwijderen, aanleggen en verbreden van dammen met duikers. Een en ander ter hoogte van de locatie Fûns 4 te Jo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6081 dempen en verbreden watergangen en verwijderen, aanleggen en verbreden dammen met duikers t.h.v. Fûns 4, Jorwert</meta:user-defined>
    <meta:user-defined meta:name="DCTERMS.W3CDTF/DCTERMS.available">2024-12-06</meta:user-defined>
    <meta:user-defined meta:name="DCTERMS.W3CDTF/OVERHEIDop.jaargang">2024</meta:user-defined>
    <meta:user-defined meta:name="OVERHEIDop.publicationIssue">25958</meta:user-defined>
    <meta:user-defined meta:name="OVERHEIDop.WsbID/DC.identifier">wsb-2024-25958</meta:user-defined>
    <meta:user-defined meta:name="OVERHEIDop.versieInformatie"/>
  </office:meta>
</office:document-meta>
</file>