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Kampermanstraat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dam met duiker</text:p>
            <text:p text:style-name="common-al">Locatie: Kampermanstraat Hummelo</text:p>
            <text:p text:style-name="common-al">Zaaknummer: DSO2024111301999 </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5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leggen van een dam met duiker aan de Kampermanstraat in Hummelo</meta:user-defined>
    <meta:user-defined meta:name="DCTERMS.W3CDTF/DCTERMS.available">2024-12-06</meta:user-defined>
    <meta:user-defined meta:name="DCTERMS.W3CDTF/OVERHEIDop.jaargang">2024</meta:user-defined>
    <meta:user-defined meta:name="OVERHEIDop.publicationIssue">25956</meta:user-defined>
    <meta:user-defined meta:name="OVERHEIDop.WsbID/DC.identifier">wsb-2024-25956</meta:user-defined>
    <meta:user-defined meta:name="OVERHEIDop.versieInformatie"/>
  </office:meta>
</office:document-meta>
</file>