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Amstel, Gooi en Vecht 2025</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22 oktober 2024;</text:p>
            <text:p text:style-name="al"/>
            <text:p text:style-name="al">gelet op de artikelen 110, 113 en 117 van de Waterschapswet;</text:p>
            <text:p text:style-name="al"/>
            <text:p text:style-name="al">B E S L U I T :</text:p>
            <text:p text:style-name="al"/>
            <text:p text:style-name="al">vast te stellen de:</text:p>
            <text:p text:style-name="al"/>
            <text:p text:style-name="al">Verordening Watersysteemheffing Amstel, Gooi en Ve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het waterschap: het Waterschap Amstel, Gooi en Vecht;</text:p>
                </text:list-item>
                <text:list-item text:style-override="id1-3-2-2-1-2-4-2">
                  <text:number>b.</text:number>
                  <text:p text:style-name="al">ingezetene: degene die blijkens de basisregistratie personen bij het begin van het kalenderjaar woonplaats heeft in het gebied van het waterschap en die aldaar gebruik heeft van woonruimte;</text:p>
                </text:list-item>
                <text:list-item text:style-override="id1-3-2-2-1-2-4-3">
                  <text:number>c.</text:number>
                  <text:p text:style-name="al">ambtenaar belast met de heffing: de ambtenaar bedoeld in artikel 123, lid 3, onderdeel b, van de Waterschapswet;</text:p>
                </text:list-item>
                <text:list-item text:style-override="id1-3-2-2-1-2-4-4">
                  <text:number>d.</text:number>
                  <text:p text:style-name="al">ambtenaar belast met de invordering: de ambtenaar bedoeld in artikel 123, lid 3, onderdeel c, van de Waterschapswet; </text:p>
                </text:list-item>
                <text:list-item text:style-override="id1-3-2-2-1-2-4-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6">
                  <text:number>f.</text:number>
                  <text:p text:style-name="al">Kostentoedelingsverordening: de verordening van het waterschap, bedoeld in artikel 120, lid 1, eerste volzin, van de Waterschapswet;</text:p>
                </text:list-item>
                <text:list-item text:style-override="id1-3-2-2-1-2-4-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4-8">
                  <text:number>h.</text:number>
                  <text:p text:style-name="al">ongebouwde onroerende zaken: ongebouwde onroerende zaken die geen natuurterreinen zijn;</text:p>
                </text:list-item>
                <text:list-item text:style-override="id1-3-2-2-1-2-4-9">
                  <text:number>i.</text:number>
                  <text:p text:style-name="al">verharde openbare wegen: de rijbaan van een weg en delen van het kadastraal perceel die dienstbaar zijn aan het verkeer over de weg en verhard zijn;</text:p>
                </text:list-item>
                <text:list-item text:style-override="id1-3-2-2-1-2-4-10">
                  <text:number>j.</text:number>
                  <text:p text:style-name="al">gebied van het waterschap: het gebied dat is aangegeven op Kaart nr. 1 behorend bij het Reglement voor het Waterschap Amstel, Gooi en Vecht 2017 bij besluit van Provinciale Staten van Noord-Holland (12 december 2016), Utrecht (12 december 2016) en Zuid-Holland (14 december 2016), waarin het waterschap bevoegd is het watersysteembeheer uit te oefenen;</text:p>
                </text:list-item>
                <text:list-item text:style-override="id1-3-2-2-1-2-4-11">
                  <text:number>k.</text:number>
                  <text:p text:style-name="al">de heffing: de watersysteemheffing als genoemd in artikel 117 van de Waterschapswet.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b, met dien verstande dat gebruik van woonruimte door de leden van een gezamenlijke huishouding wordt aangemerkt als gebruik door een door de ambtenaar belast met de heffing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lid 2,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lid 2, onderdelen b, c en d, is heffingplichtig de:</text:p>
                  <text:list text:style-name="id1-3-2-2-1-3-5-3">
                    <text:list-item text:style-override="id1-3-2-2-1-3-5-3-1">
                      <text:number>a.</text:number>
                      <text:p text:style-name="al">beperkt gerechtigde en niet de eigenaar, ingeval de onroerende zaak is onderworpen aan het recht van erfpacht, van opstal of van vruchtgebruik;</text:p>
                    </text:list-item>
                    <text:list-item text:style-override="id1-3-2-2-1-3-5-3-2">
                      <text:number>b.</text:number>
                      <text:p text:style-name="al">eigenaar, ingeval de onroerende zaak is onderworpen aan het recht van opstal, indien dat recht uitsluitend is gevestigd ten behoeve van de aanleg en/of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geen hierover in de Kostentoedelingsverordening is bepaald, bedraagt het tarief van de watersysteemheffing voor de categorie ingezetenen € 201,73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lid 3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lid 1 en 2,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geen hierover in de Kostentoedelingsverordening is bepaald, bedraagt het tarief van de heffing voor ongebouwde onroerende zaken € 145,81 per hectare.</text:p>
                </text:list-item>
                <text:list-item text:style-override="id1-3-2-2-3-3-3">
                  <text:number>2.</text:number>
                  <text:p text:style-name="al">Om afwijking van het bepaalde in het eerste lid en met inachtneming van het bepaalde dienaangaande in artikel 4 van de Kostentoedelingsverordening, bedraagt het tarief voor verharde openbare wegen € 291,62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lid 2,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lid 1 en 2,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geen hierover in de Kostentoedelingsverordening is bepaald, bedraagt het tarief van de heffing voor natuurterreinen € 5,35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lid 2,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lid 1 maken de ongebouwde eigendommen voor zover die een samenstel vormen met een gebouwd eigendom als bedoeld in lid 1,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lid 4,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van hetgeen hierover in de Kostentoedelingsverordening is bepaald, bedraagt het tarief van de heffing voor gebouwde onroerende zaken 0,018166%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Als ter zake van hetzelfde voorwerp van de belasting of hetzelfde belastbare feit twee of meer personen belastingplichtig zijn, stelt de ambtenaar belast met de heffing de aanslag ten name van een van hen. </text:p>
                </text:list-item>
                <text:list-item text:style-override="id1-3-2-2-6-3-3">
                  <text:number>2.</text:number>
                  <text:p text:style-name="al">Als belastingplicht, bedoeld in lid 1,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lid 1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 niet te boven gaat, wordt niet opgelegd. </text:p>
                </text:list-item>
                <text:list-item text:style-override="id1-3-2-2-6-4-3">
                  <text:number>2.</text:number>
                  <text:p text:style-name="al">Voor de toepassing van lid 1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 worden begrepen die zijn geplaatst ten beho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zes weken na de dagtekening van het aanslagbiljet.</text:p>
                </text:list-item>
                <text:list-item text:style-override="id1-3-2-2-6-6-3">
                  <text:number>2.</text:number>
                  <text:p text:style-name="al">Een navorderingsaanslag is invorderbaar een maand na de dagtekening van het aanslagbiljet.</text:p>
                </text:list-item>
                <text:list-item text:style-override="id1-3-2-2-6-6-4">
                  <text:number>3.</text:number>
                  <text:p text:style-name="al">In afwijking van het bepaalde in lid 1 is, indien een machtiging voor automatische incasso is afgegeven, de aanslag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6-6-5">
                  <text:number>4.</text:number>
                  <text:p text:style-name="al">Het minimum termijnbedrag bij automatische incasso bedraagt € 5,--. Indien hierdoor een lager aantal termijnen ontstaat dan in lid 3 is aangegeven, worden eerst maandelijkse termijnen van € 5,-- geïncasseerd en het restantbedrag tegelijk met de laatste termij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Amstel, Gooi en Vecht 2024, vastgesteld bij besluit van 23 november 2023, wordt ingetrokken met ingang van de in lid 3 genoemde datum van ingang van de heffing, met dien verstande dat zij van toepassing blijft op de belastbare feiten die zich voor die datum hebben voorgedaan.</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5</text:p>
                </text:list-item>
                <text:list-item text:style-override="id1-3-2-2-6-9-5">
                  <text:number>4.</text:number>
                  <text:p text:style-name="al">Deze verordening kan worden aangehaald als Verordening Watersysteemheffing Amstel, Gooi en Vecht 2025.</text:p>
                </text:list-item>
              </text:list>
            </text:section>
            <text:p text:style-name="hoofdstuk_bottom"/>
          </text:section>
        </text:section>
        <text:section text:name="regeling-sluiting_id1-3-2-3" text:style-name="regeling-sluiting">
          <text:section text:name="ondertekening_id1-3-2-3-1">
            <text:p><text:span text:style-name="functie">Amsterdam, 28 november 2024 </text:span></text:p>
            <text:p><text:span text:style-name="functie">Het algemeen bestuur,</text:span></text:p>
          </text:section>
          <text:section text:name="ondertekening_id1-3-2-3-2">
            <text:p><text:span text:style-name="functie"/></text:p>
            <text:p><text:span text:style-name="functie">Dr. J. Sylvester</text:span></text:p>
            <text:p><text:span text:style-name="functie">Dijkgraaf</text:span></text:p>
          </text:section>
          <text:section text:name="ondertekening_id1-3-2-3-3">
            <text:p><text:span text:style-name="functie"/></text:p>
            <text:p><text:span text:style-name="functie">Drs. G. Nottelman,</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WATERSYSTEEMHEFFING AMSTEL, GOOI EN VECHT 2025</text:p>
          <text:p text:style-name="al">
          <text:span text:style-name="nadrukvet">A </text:span>
          <text:span text:style-name="nadrukvet">ALGEMEEN</text:span>
        </text:p>
          <text:p text:style-name="al"/>
          <text:p text:style-name="al">
          <text:span text:style-name="nadrukvet">1.</text:span>
          <text:span text:style-name="nadrukvet">Wettelijke basis</text:span>
        </text:p>
          <text:p text:style-name="al">De Verordening Watersysteemheffing Amstel, Gooi en Vecht is gebaseerd op de tekst van de Waterschapswet. </text:p>
          <text:p text:style-name="al"/>
          <text:p text:style-name="al">
          <text:span text:style-name="nadrukvet">2.</text:span>
          <text:span text:style-name="nadrukvet">De watersysteemtaak</text:span>
        </text:p>
          <text:p text:style-name="al">In artikel 1, lid 2,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vaarwegentaak door het waterschap is daar een uiting van. In 2011 hebben de provincies de muskus- en beverrattenbestrijding aan de waterschappen overgedragen. Het muskus- en beverrattenbeheer is op grond van artikel 1, lid 3, van de Waterschapswet onderdeel van de watersysteemzorg. </text:p>
          <text:p text:style-name="al">De zorg voor het watersysteem wordt gezien als één samenhangende taak die het waterschap, uitzonderingen daargelaten, in zijn gehele beheersgebied uitoefent<text:note text:id="noot_id1-3-2-4-10-1" text:note-class="footnote"><text:note-citation text:label="1">1</text:note-citation><text:note-body><text:p text:style-name="noot.al">MvT bij de Wet modernisering waterschapsbestel, TK 2005 -2006, 30601, nr. 3, blz. 11 </text:p></text:note-body></text:note>. </text:p>
          <text:p text:style-name="al"/>
          <text:p text:style-name="al">
          <text:span text:style-name="nadrukvet">3.</text:span>
          <text:span text:style-name="nadrukvet">De watersysteemheffing</text:span>
        </text:p>
          <text:p text:style-name="al">Belastingplichtig voor de watersysteemheffing zijn:</text:p>
          <text:p text:style-name="al">de ingezetenen;</text:p>
          <text:p text:style-name="al">de eigenaren<text:note text:id="noot_id1-3-2-4-15-1" text:note-class="footnote"><text:note-citation text:label="2">2</text:note-citation><text:note-body><text:p text:style-name="noot.al">In de toelichting wordt gemakshalve de term ‘eigenaren’ (van ongebouwde onroerende zaken, natuurterreinen en gebouwde onroerende zaken) gebruikt. De juridisch juiste term is ‘degene die krachtens eigendom, bezit of beperkt recht het genot heeft’ van deze zaken.</text:p></text:note-body></text:note> van ongebouwde onroerende zaken, niet zijnde natuurterreinen;</text:p>
          <text:p text:style-name="al">de eigenaren van natuurterreinen en</text:p>
          <text:p text:style-name="al">de eigenaren van gebouwde onroerende zaken.</text:p>
          <text:p text:style-name="al"/>
          <text:p text:style-name="al">Uit de Memorie van Toelichting bij de Wet modernisering waterschapsbestel blijkt dat degenen die tot de belastingplichtige categorieën behoren per definitie belang hebben bij de uitoefening van de taken van het waterschap. Hun betaling is hierop gebaseerd.</text:p>
          <text:p text:style-name="al"/>
          <text:p text:style-name="al">
          <text:span text:style-name="nadrukvet">4.</text:span>
          <text:span text:style-name="nadrukvet">De heffingsmaatstaven en de tarieven van de heffing</text:span>
        </text:p>
          <text:p text:style-name="al">De Waterschapswet geeft in artikel 121 niet alleen voor de heffing voor ongebouwde en gebouwde onroerende zaken, maar ook voor de heffing voor ingezetenen een duidelijke heffingsmaatstaf. De heffingsmaatstaf voor de ingezetenen is de woonruimte. Voor natuurterreinen en overige ongebouwde onroerende zaken is de heffingsmaatstaf de oppervlakte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natuur en overig ongebouwd) of op een vast percentage van de WOZ-waarde (gebouwd). De watersysteemheffing kent daarmee dus ook vier afzonderlijke tarieven.</text:p>
          <text:p text:style-name="al"/>
          <text:p text:style-name="al">
          <text:span text:style-name="nadrukvet">5.</text:span>
          <text:span text:style-name="nadrukvet">Tariefdifferentiatie</text:span>
        </text:p>
          <text:p text:style-name="al">Hoewel de wet uitgaat van uniforme tarieven, is tariefdifferentiatie voor de waterschappen toch een mogelijkheid als bepaalde onroerende zaken duidelijk afwijkend zijn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Het algemeen bestuur van het waterschap heeft bij de vaststelling van de Kostentoedelingsverordening besloten om uitsluitend te differentiëren voor verharde openbare wegen. Daarbij is besloten om het tarief voor verharde openbare wegen, binnen de wettelijke mogelijkheden, 100% hoger vast te stellen dan het tarief voor overige ongebouwde grond.</text:p>
          <text:p text:style-name="al"/>
          <text:p text:style-name="al">
          <text:span text:style-name="nadrukvet">6.</text:span>
          <text:span text:style-name="nadrukvet">Hoofdstukindeling</text:span>
        </text:p>
          <text:p text:style-name="al">De verordening bestaat uit 6 hoofdstukken, genummerd I tot en met VI en 18 artikelen. Hoofdstuk I bevat inleidende bepalingen. De hoofdstukken II tot en met V gaan respectievelijk in op de heffing voor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B </text:span>
          <text:span text:style-name="nadrukvet">ARTIKELGEWIJZE TOELICHTING</text:span>
        </text:p>
          <text:p text:style-name="al"/>
          <text:p text:style-name="al">
          <text:span text:style-name="nadrukvet">Aanhef</text:span>
        </text:p>
          <text:p text:style-name="al">Het besluit om de watersysteemheffing in te voeren, is een bevoegdheid van het algemeen bestuur van het waterschap, die tot uitdrukking komt door de vaststelling van de belastingverordening.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directe belasting mogen heffen. </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2017 bij besluit van Provinciale Staten van Noord-Holland (12 december 2016), Utrecht (12 december 2016) en Zuid-Holland (14 december 2016).</text:p>
          <text:p text:style-name="al"/>
          <text:p text:style-name="al">
          <text:span text:style-name="nadrukcur">Onderdeel b</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cur">Onderdeel c</text:span>
        </text:p>
          <text:p text:style-name="al">De ambtenaar van het waterschap die de heffingsbevoegdheden (inspecteurbevoegdheden) uit de Algemene wet inzake rijksbelastingen uitoefent, wordt de ambtenaar belast met de heffing genoemd. Tot de inspecteurbevoegdheden behoort de bevoegdheid tot het vaststellen van belastingaanslagen en de bevoegdheid tot het doen van uitspraken op bezwaarschriften. Het dagelijks bestuur van het waterschap moet een besluit nemen waarin de ambtenaar belast met de heffing wordt aangewezen. Het laatste aanwijzingsbesluit bij het waterschap is genomen op 2 juli 2019. De wettelijke basis is artikel 123, lid 3, onder b, van de Waterschapswet.</text:p>
          <text:p text:style-name="al"/>
          <text:p text:style-name="al">
          <text:span text:style-name="nadrukcur">Onderdeel d</text:span>
        </text:p>
          <text:p text:style-name="al">De ambtenaar van het waterschap die de ontvangersbevoegdheden uit de Invorderingswet 1990 uitoefent, wordt de ambtenaar belast met de invordering genoemd. Tot de ontvangersbevoegdheden behoort de bevoegdheid tot de invordering van de belasting. Ook het verlenen van kwijtschelding van belasting is een ontvangersbevoegdheid. Het dagelijks bestuur van het waterschap moet een besluit nemen waarin de ambtenaar belast met de invordering wordt aangewezen. Het laatste aanwijzingsbesluit bij het waterschap is genomen op 2 juli 2019. De wettelijke basis is artikel 123, lid 3, onder c, van de Waterschapswet.</text:p>
          <text:p text:style-name="al"/>
          <text:p text:style-name="al">
          <text:span text:style-name="nadrukcur">Onderdeel e</text:span>
        </text:p>
          <text:p text:style-name="al">Voor een beschouwing op het begrip woonruimte wordt verwezen naar onderdeel b. </text:p>
          <text:p text:style-name="al"/>
          <text:p text:style-name="al">
          <text:span text:style-name="nadrukcur">Onderdeel f</text:span>
        </text:p>
          <text:p text:style-name="al">Elk waterschap moet volgens artikel 120, lid 1, eerste volzin, van de Waterschapswet voor de watersysteemheffing een verordening vaststellen waarin de toedeling van het kostenaandeel voor elk van de belastingcategorieën is vastgelegd. Deze verordening wordt de Kostentoedelingsverordening genoemd. Het algemeen bestuur van het waterschap heeft de Kostentoedelingsverordening Amstel, Gooi en Vecht 2019 vastgesteld op 11 oktober 2018.</text:p>
          <text:p text:style-name="al"/>
          <text:p text:style-name="al">
          <text:span text:style-name="nadrukcur">Onderdeel g</text:span>
        </text:p>
          <text:p text:style-name="al">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p text:style-name="al">Onder andere heidevelden, moerassen, zandverstuivingen en duingebieden behoren tot de categorie natuurterreinen. In de regel zullen stadsparken, plantsoenen, e.d.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20% van de gemiddelde waarde per hectare van de agrarische gronden in het gebied van het waterschap. </text:p>
          <text:p text:style-name="al"/>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text:p>
          <text:p text:style-name="al"/>
          <text:p text:style-name="al">
          <text:span text:style-name="nadrukcur">Onderdeel h</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cur">Onderdeel i</text:span>
        </text:p>
          <text:p text:style-name="al">Het begrip ‘verharde openbare wegen’ is relevant met het oog op de tariefdifferentiaties die voor deze onroerende zaken in artikel 122, derde lid, onder b en c, van de Waterschapswet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die zelf niet verhard zijn (onverharde bermen bijvoorbeeld en obstakelvrije zones buiten de verharding) kunnen niet tot de verharde openbare weg worden gerekend en kunnen dus ook niet in de tariefdifferentiatie voor verharde openbare wegen worden betrokken. Dit vloeit voort uit het arrest van de Hoge Raad van 9 november 2018, ECLI:NL:HR:2018:2079. </text:p>
          <text:p text:style-name="al"/>
          <text:p text:style-name="al">
          <text:span text:style-name="nadrukcur">Onderdeel j</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provincies Noord-Holland, Utrecht en Zuid-Holland hebben het gebied in het Reglement van het waterschap vastgelegd in een bij het Reglement behorende kaart (Kaart nr 1). </text:p>
          <text:p text:style-name="al"/>
          <text:p text:style-name="al">
          <text:span text:style-name="nadrukcur">Onderdeel k</text:span>
        </text:p>
          <text:p text:style-name="al">Waar in deze verordening over ‘de heffing’ wordt gesproken, wordt steeds de watersysteemheffing, genoemd in artikel 117, aanhef, van de Waterschapswet, bedoeld. </text:p>
          <text:p text:style-name="al"/>
          <text:p text:style-name="al">
          <text:span text:style-name="nadrukvet">Artikel 2 Belastbaar feit en belastingplichtigen</text:span>
        </text:p>
          <text:p text:style-name="al">In artikel 2 is aangegeven van wie de belasting wordt geheven. Ook is in het artikel het belastbaar feit (beter gezegd: zijn in het artikel de belastbare feiten) opgenomen. Deze vallen samen met de omschrijving van de belastingplichtigen. Belastingplichtig zijn degenen bij wie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van natuurterrein of van gebouwde onroerende zaken. Deze vier belastingplichtige categorieën zijn in artikel 2, lid 2, onderdelen a tot en met d, opgenomen.</text:p>
          <text:p text:style-name="al"/>
          <text:p text:style-name="al">In lid 3 van het artikel is vastgelegd dat het begin van het kalenderjaar bepalend is voor de belastingplicht van de eigenaren van ongebouwde onroerende zaken, de eigenaren van natuurterreinen en de eigenaren van gebouwde onroerende zaken. Dit volgt uit artikel 119, lid 1, van de Waterschapswet. Als het genot krachtens eigendom, bezit of beperkt recht van een onroerende zaak in de loop van het jaar aanvangt of eindigt, heeft dat dus geen invloed op de belastingplicht vanwege het tijdstipkarakter van de heffing. Uit artikel 1, onderdeel b, van deze verordening blijkt overigens dat het begin van het kalenderjaar ook bepalend is voor de ingezetenen. Deze bepaling stoelt op artikel 116, onder a, van de Waterschapswet. </text:p>
          <text:p text:style-name="al"/>
          <text:p text:style-name="al">In artikel 119, lid 2 en 3, van de wet is voor een aantal specifieke situaties de rangorde bij het bepalen van de heffingplichtige aangegeven. Deze regelingen zijn in lid 4 en 5 van artikel 2 overgenomen. </text:p>
          <text:p text:style-name="al"/>
          <text:p text:style-name="al">
          <text:span text:style-name="nadrukvet">Artikel 3 Heffingsmaatstaf</text:span>
        </text:p>
          <text:p text:style-name="al">Dit artikel geeft per belastingcategorie de heffingsmaatstaf aan. De bepaling is gebaseerd op artikel 121, lid 1, van de Waterschapswet. De heffingsmaatstaf voor ingezetenen is de woonruimte en voor natuurterreinen en overig ongebouwd is de heffingsmaatstaf de oppervlakte van de onroerende zaak. Voor gebouwde onroerende zaken is dat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in overeenstemming met artikel 121, lid 1, onder a, van de Waterschapswet, vastgelegd dat het tarief op een gelijk bedrag per woonruimte wordt gesteld. </text:p>
          <text:p text:style-name="al"/>
          <text:p text:style-name="al">
          <text:span text:style-name="nadrukvet">Hoofdstuk III Watersysteem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Lid 3 regelt de afbakening van een ongebouwde onroerende zaak. Het ongebouwd wordt afgebakend op basis van de kadastrale registratie: als één ongebouwde onroerende zaak wordt aangemerkt een kadastraal perceel of een gedeelte daarvan. Hierbij geldt wel de nuancering dat hetgeen wat volgens de wet wordt aangemerkt als een gebouwde onroerende zaak en als een natuurterrein, bij de afbakening van het ongebouwde object buiten aanmerking moet worden gelaten. In artikel 5, lid 1, komt deze wettelijke regeling terug. </text:p>
          <text:p text:style-name="al">In artikel 5, lid 2, is weergegeven wat in artikel 118, lid 5, van de Waterschapswet, is bepaald. Er is niet zozeer sprake van een afbakeningsvoorschrift, maar van een (fictie)bepaling op grond waarvan de in dit lid genoemde objecten als ongebouwde eigendomm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aangemerkt. Ook voor deze objecten geldt trouwens dat de afbakening plaatsvindt op basis van kadastrale grenzen. Delen van waterverdedigingswerken die worden aangemerkt als woning, zijn uitdrukkelijk geen ongebouwde objecten. </text:p>
          <text:p text:style-name="al"/>
          <text:p text:style-name="al">
          <text:span text:style-name="nadrukvet">Artikel 6 Tarief ongebouwde onroerende zaken </text:span>
        </text:p>
          <text:p text:style-name="al">Op grond van artikel 121, lid 1, onder b, van de Waterschapswet, wordt het tarief van de heffing voor ongebouwde onroerende zaken in het eerste lid gesteld op een gelijk bedrag per hectare. Daarnaast is in het tweede een apart tarief voor verharde openbare wegen opgenomen, dat 100% hoger is dan het tarief voor overige ongebouwde grond, zoals bedoeld in het eerste lid. Deze bepalingen en de relatie met de Kostentoedelings-verordening, zijn in artikel 6 opgenomen.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109-1" text:note-class="footnote"><text:note-citation text:label="3">3</text:note-citation><text:note-body><text:p text:style-name="noot.al">Hoge Raad 7 november 2014, ECLI:NL:HR:2014:3118. </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113-1" text:note-class="footnote"><text:note-citation text:label="4">4</text:note-citation><text:note-body><text:p text:style-name="noot.al">Zie de toelichting bij het Waterschapsbesluit, Staatsblad 2007, 497, bladzijde 131. </text:p></text:note-body></text:note>.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lid 1 en 2, van de Waterschapswet. De regeling van de Waterschapswet is in artikel 9 overgenomen. </text:p>
          <text:p text:style-name="al"/>
          <text:p text:style-name="al">De Waterschapswet sluit wat betreft de afbakening van gebouwde onroerende zaken zoveel als mogelijk aan bij de objectafbakening van de Wet waardering onroerende zaken (hierna Wet WOZ genoemd). De wetgever heeft hieraan vormgegeven door bij een samenstel van ongebouwde en gebouwde eigendommen te bepalen dat sprake is van één gebouwde onroerende zaak. De ongebouwde onroerende zaak gaat in deze gevallen deel uitmaken van de gebouwde onroerende zaak. Voorbeelden van dergelijke objecten zijn sportterreinen met kantine en kleedkamers, golfbanen met clubgebouw, maneges, campings en kazerneterreinen met oefenterreinen. De gemeentelijke objectafbakening is leidend. </text:p>
          <text:p text:style-name="al">Niet alle ongebouwde eigendommen kunnen een samenstel met een gebouwd eigendom vormen. Dit is in lid 3 van artikel 9 tot uitdrukking gebracht. Op grond van deze bepaling kunnen ongebouwde eigendommen die bij de waardebepaling op grond van de Wet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span text:style-name="nadrukvet">Artikel 10 Tarief</text:span>
        </text:p>
          <text:p text:style-name="al">Het tarief van de belasting wordt voor gebouwde onroerende zaken op een vast percentage van de WOZ-waarde gesteld. Deze regeling is in artikel 121, lid 1, onderdeel d, van de Waterschapswet opgenomen. Daarnaast geeft artikel 10 de relatie met de Kostentoedelingsverordening aan. </text:p>
          <text:p text:style-name="al"/>
          <text:p text:style-name="al">
          <text:span text:style-name="nadrukvet">Hoofdstuk VI Heffing en invordering</text:span>
        </text:p>
          <text:p text:style-name="al"/>
          <text:p text:style-name="al">
          <text:span text:style-name="nadrukvet">Artikel 11 Wijze van heffing</text:span>
        </text:p>
          <text:p text:style-name="al">Volgens artikel 125 van de Waterschapswet kunnen waterschapsbelastingen op de volgende wijzen worden geheven:</text:p>
          <text:list text:style-name="id1-3-2-4-135">
            <text:list-item text:style-override="id1-3-2-4-135-1">
              <text:number>•</text:number>
              <text:p text:style-name="al">bij wege van aanslag;</text:p>
            </text:list-item>
            <text:list-item text:style-override="id1-3-2-4-135-2">
              <text:number>•</text:number>
              <text:p text:style-name="al">bij wege van voldoening op aangifte of</text:p>
            </text:list-item>
            <text:list-item text:style-override="id1-3-2-4-135-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Voor de watersysteemheffing is gekozen voor heffing bij wege van aanslag.</text:p>
          <text:p text:style-name="al"/>
          <text:p text:style-name="al">
          <text:span text:style-name="nadrukvet">Artikel 12 Tenaamstelling en invordering belastingaanslag bij meer belastingplichtigen</text:span>
        </text:p>
          <text:p text:style-name="al">Waterschappen zijn bevoegd om in gevallen waarin voor hetzelfde voorwerp van de belasting of voor hetzelfde belastbare feit twee of meer personen belastingplichtig zijn, de belastingaanslag op naam van een van hen te stellen. De ambtenaar belast met de heffing stelt hier beleidsregels voor op. Vloeit de belastingplicht voort uit eigendom van een onroerende zaak en is de aanslag op naam van een van de belastingplichtigen gesteld, dan kan de ambtenaar belast met de invordering de gehele belastingschuld op deze persoon verhalen. Deze persoon moet het gehele bedrag van de aanslag voldoen. Hij is wel bevoegd wat hij heeft voldaan naar evenredigheid van ieders belastingplicht op de overige belasting-plichtigen te verhalen. Dit blijkt uit artikel 142, lid 1 tot en met 3, van de Waterschapswet. De regeling van artikel 142 Waterschapswet maakt de toevoeging ‘cum suis’, die in het verleden in voorkomende gevallen wel eens op het aanslagbiljet werd opgenomen, overbodig. </text:p>
          <text:p text:style-name="al"/>
          <text:p text:style-name="al">
          <text:span text:style-name="nadrukvet">Artikel 13 Niet opleggen van aanslagen</text:span>
        </text:p>
          <text:p text:style-name="al">Dit artikel is een weergave van wat in artikel 115a van de Waterschapswet is bepaald. Lid 1 van artikel 115a bepaalt dat een aanslag die een bij de belastingverordening te bepalen bedrag niet te boven gaat, niet wordt opgelegd. Doelmatigheid van de heffing staat hierbij voorop; de bepaling voorkomt dat aanslagen voor geringe bedragen moeten worden opgelegd. </text:p>
          <text:p text:style-name="al">Als meerdere aanslagen op één aanslagbiljet worden verenigd, geldt het voorgaande voor het totaal van de aanslagen op het biljet. Dit is van belang in situaties waarin een belastingplichtige eigenaar van meerdere objecten met een klein aanslagbedrag in het gebied van het waterschap is. Als het waterschap de voor deze belastingplichtige bestemde aanslagen op één biljet verenigt, kan er boven de eerder bedoelde doelmatigheidsdrempel worden uitgekomen en kan dus wel een aanslag worden opgelegd. </text:p>
          <text:p text:style-name="al"/>
          <text:p text:style-name="al">
          <text:span text:style-name="nadrukvet">Artikel 14 Vrijstellingen</text:span>
        </text:p>
          <text:p text:style-name="al">Uit efficiencyoverwegingen is in artikel 14 bepaald dat de watersysteemheffing niet wordt geheven voor onroerende zaken (ongebouwde, gebouwde en natuurterreinen) die bij het waterschap in eigendom zijn. Hierdoor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Artikel 9 van de Invorderingswet kent een regeling op het gebied van betaaltermijnen, waarvan volgens artikel 139 van de Waterschapswet kan worden afgeweken. In deze verordening wordt bij de regeling van de Invorderingswet aangesloten. </text:p>
          <text:p text:style-name="al">Een aanslag in de watersysteemheffing moet met inachtneming van het bepaalde in de Invorderingswet binnen zes weken na de dagtekening van het aanslagbiljet worden betaald en een navorderingsaanslag binnen één maand na de dagtekening. </text:p>
          <text:p text:style-name="al">Lid 3 van artikel 15 bevat een aparte regeling voor gevallen waarin de belastingplichtige een machtiging tot automatische incasso aan het waterschap heeft afgegeven. Is hiervan sprake, dan kan aan de belastingplichtige een ruimer aantal betaaltermijnen worden gegund. </text:p>
          <text:p text:style-name="al">In lid 4 is bepaald dat het minimumtermijnbedrag in geval van automatische incasso € 5,-- is. Deze regeling kan vooral nuttig zijn in gevallen waarin sprake is van relatief lage belastingaanslagen. </text:p>
          <text:p text:style-name="al"/>
          <text:p text:style-name="al">
          <text:span text:style-name="nadrukvet">Artikel 16 Kwijtschelding</text:span>
        </text:p>
          <text:p text:style-name="al">Op grond van lid 3 van artikel 144 Waterschapswet kan het algemeen bestuur van een waterschap bepalen dat in het geheel geen dan wel slechts gedeeltelijk kwijtschelding van belasting wordt verleend. </text:p>
          <text:p text:style-name="al">Het algemeen bestuur van het waterschap heeft dit voor de heffingen voor eigenaren en rechthebbenden bepaald. Van de watersysteemheffing ingezetenen wordt dus wel kwijtschelding verleend.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text:p>
          <text:p text:style-name="al">De bevoegdheid van het dagelijks bestuur om nadere regels te stellen strekt zich uit tot de bevoegdheden die in de Algemene wet inzake rijksbelastingen aan de Minister van Financien, het bestuur van ’s Rijksbelastingen en de directeur zijn toegekend. </text:p>
          <text:p text:style-name="al"/>
          <text:p text:style-name="al">
          <text:span text:style-name="nadrukvet">Artikel 18 Intrekking, inwerkingtreding, tijdstip van ingang van de heffing en citeertitel</text:span>
        </text:p>
          <text:p text:style-name="al">Volgens lid 2 treedt de verordening acht dagen na haar bekendmaking in werking. Deze regeling is gebaseerd op artikel 74 van de Waterschapswet. </text:p>
          <text:p text:style-name="al">Omtrent de bekendmaking van de verordening is verder wat in artikel 73 van de Waterschapswet is bepaald, van belang. Bekendmaking van de verordening is essentieel, want zonder bekendmaking heeft de verordening geen verbindende kracht. Sinds 1 januari 2014 vindt bekendmaking volgens artikel 73 plaats door het besluit bekend te maken in het waterschapsblad, dat op elektronische wijze wordt uitgegeven. Het algemeen bestuur van het Waterschap Amstel, Gooi en Vecht heeft in de verordening elektronische bekendmaking AGV bepaald dat bekendmaking plaatsvindt in het elektronische waterschapsblad, dat voor iedeeen te raadplegen is via de website van het Waterschap en op www.overheid.nl. </text:p>
          <text:p text:style-name="al">In lid 4 is de citeertitel van de verordening genoe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95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7 van de Waterschapswet]|[1.0:c:BWBR0005108&amp;artikel=117&amp;g=2024-01-01</meta:user-defined>
    <meta:user-defined meta:name="DC.source">artikel 113 van de Waterschapswet]|[1.0:c:BWBR0005108&amp;artikel=113&amp;g=2024-01-01</meta:user-defined>
    <meta:user-defined meta:name="DC.source">hoofdstuk XVIIb van de Waterschapswet]|[1.0:c:BWBR0005108&amp;hoofdstuk=XVIIb&amp;g=2024-01-01</meta:user-defined>
    <meta:user-defined meta:name="OVERHEIDop.referentienummer">BBV24.0469</meta:user-defined>
    <meta:user-defined meta:name="DCTERMS.alternative">Verordening Watersysteemheffing Amstel, Gooi en Vecht 2025</meta:user-defined>
    <dc:language>nl</dc:language>
    <meta:user-defined meta:name="OVERHEIDop.locatietype/OVERHEIDop.gebiedsmarkering">Waterschap</meta:user-defined>
    <meta:user-defined meta:name="DC.title">Verordening Watersysteemheffing Amstel, Gooi en Vecht 2025</meta:user-defined>
    <meta:user-defined meta:name="DCTERMS.W3CDTF/DCTERMS.available">2024-12-06</meta:user-defined>
    <meta:user-defined meta:name="DCTERMS.W3CDTF/OVERHEIDop.jaargang">2024</meta:user-defined>
    <meta:user-defined meta:name="OVERHEIDop.publicationIssue">25954</meta:user-defined>
    <meta:user-defined meta:name="OVERHEIDop.betreftRegeling">CVDR728533_1</meta:user-defined>
    <meta:user-defined meta:name="xs:date/OVERHEIDop.startdatum">2024-12-14</meta:user-defined>
    <meta:user-defined meta:name="OVERHEIDop.WsbID/DC.identifier">wsb-2024-25954</meta:user-defined>
    <meta:user-defined meta:name="OVERHEIDop.versieInformatie"/>
  </office:meta>
</office:document-meta>
</file>