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Loosdrechtsedijk 275 1231KW Loosdrecht - AGV - WN2024-0057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Loosdrechtsedijk 275 1231KW Loosdrecht.</text:p>
            <text:p text:style-name="common-al">Het betreft de volgende activiteit(en):</text:p>
            <text:p text:style-name="common-al">Bouwen van een boothuis en graven van oppervlaktewater</text:p>
            <text:p text:style-name="common-al">Deze vergunning is verzonden op 04-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7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95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5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5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769</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Loosdrechtsedijk 275 1231KW Loosdrecht - AGV - WN2024-005769</meta:user-defined>
    <meta:user-defined meta:name="DCTERMS.W3CDTF/DCTERMS.available">2024-12-06</meta:user-defined>
    <meta:user-defined meta:name="DCTERMS.W3CDTF/OVERHEIDop.jaargang">2024</meta:user-defined>
    <meta:user-defined meta:name="OVERHEIDop.publicationIssue">25953</meta:user-defined>
    <meta:user-defined meta:name="OVERHEIDop.WsbID/DC.identifier">wsb-2024-25953</meta:user-defined>
    <meta:user-defined meta:name="OVERHEIDop.versieInformatie"/>
  </office:meta>
</office:document-meta>
</file>