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008 verleende vergunning voor het verwijderen en leggen van een kabel in een regionale waterkering van Stierop 2 in de Woude tot Provincialeweg 7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28489</meta:user-defined>
    <meta:user-defined meta:name="DCTERMS.abstract">het verwijderen en leggen van een kabel in een regionale waterkering van Stierop 2 in de Woude tot Provincialeweg 7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8008 verleende vergunning voor het verwijderen en leggen van een kabel in een regionale waterkering van Stierop 2 in de Woude tot Provincialeweg 7 in Starnme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51</meta:user-defined>
    <meta:user-defined meta:name="OVERHEIDop.WsbID/DC.identifier">wsb-2024-25951</meta:user-defined>
    <meta:user-defined meta:name="OVERHEIDop.versieInformatie"/>
  </office:meta>
</office:document-meta>
</file>