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48144 verleende vergunning voor de aanleg van een afmeervoorziening ten noordwesten van Kanaaldijk 101 in West-Graf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4-12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5950</text:span><text:line-break/><text:date style:data-style-name="dag" text:fixed="true" text:date-value="2024-12-06"/><text:line-break/><text:date style:data-style-name="jaar" text:fixed="true" text:date-value="2024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5950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5950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11148332</meta:user-defined>
    <meta:user-defined meta:name="DCTERMS.abstract">de aanleg van een afmeervoorziening ten noordwesten van Kanaaldijk 101 in West-Grafdij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99990000048144 verleende vergunning voor de aanleg van een afmeervoorziening ten noordwesten van Kanaaldijk 101 in West-Grafdijk</meta:user-defined>
    <meta:user-defined meta:name="DCTERMS.W3CDTF/DCTERMS.available">2024-12-06</meta:user-defined>
    <meta:user-defined meta:name="DCTERMS.W3CDTF/OVERHEIDop.jaargang">2024</meta:user-defined>
    <meta:user-defined meta:name="OVERHEIDop.publicationIssue">25950</meta:user-defined>
    <meta:user-defined meta:name="OVERHEIDop.WsbID/DC.identifier">wsb-2024-25950</meta:user-defined>
    <meta:user-defined meta:name="OVERHEIDop.versieInformatie"/>
  </office:meta>
</office:document-meta>
</file>