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435 verleende vergunning voor het aanleggen van een uitrit in de regionale waterkering bij Grote Sloot 29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4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78550</meta:user-defined>
    <meta:user-defined meta:name="DCTERMS.abstract">het aanleggen van een uitrit in de regionale waterkering bij Grote Sloot 298 in Schagerbrug</meta:user-defined>
    <dc:language>nl</dc:language>
    <meta:user-defined meta:name="OVERHEIDop.locatietype/OVERHEIDop.gebiedsmarkering">Punt</meta:user-defined>
    <meta:user-defined meta:name="DC.title">99990000047435 verleende vergunning voor het aanleggen van een uitrit in de regionale waterkering bij Grote Sloot 298 in Schagerbrug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49</meta:user-defined>
    <meta:user-defined meta:name="OVERHEIDop.WsbID/DC.identifier">wsb-2024-25949</meta:user-defined>
    <meta:user-defined meta:name="OVERHEIDop.versieInformatie"/>
  </office:meta>
</office:document-meta>
</file>