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457 verleende vergunning voor het plaatsen van nieuwe damwand voor een bestaande damwand in een dijksloot van een regionale waterkering bij Nijverheidstraat 1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4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4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4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78571</meta:user-defined>
    <meta:user-defined meta:name="DCTERMS.abstract">het plaatsen van nieuwe damwand voor een bestaande damwand in een dijksloot van een regionale waterkering bij Nijverheidstraat 13 in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47457 verleende vergunning voor het plaatsen van nieuwe damwand voor een bestaande damwand in een dijksloot van een regionale waterkering bij Nijverheidstraat 13 in E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48</meta:user-defined>
    <meta:user-defined meta:name="OVERHEIDop.WsbID/DC.identifier">wsb-2024-25948</meta:user-defined>
    <meta:user-defined meta:name="OVERHEIDop.versieInformatie"/>
  </office:meta>
</office:document-meta>
</file>