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7972 verleende vergunning voor het plaatsen van een afmeerconstructie in de regionale waterkering in de Houtvaart ter hoogte van Leeuwenbekstraat 2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94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4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4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1198419</meta:user-defined>
    <meta:user-defined meta:name="DCTERMS.abstract">het plaatsen van een afmeerconstructie in de regionale waterkering in de Houtvaart ter hoogte van Leeuwenbekstraat 23 in Alkm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47972 verleende vergunning voor het plaatsen van een afmeerconstructie in de regionale waterkering in de Houtvaart ter hoogte van Leeuwenbekstraat 23 in Alkmaar</meta:user-defined>
    <meta:user-defined meta:name="DCTERMS.W3CDTF/DCTERMS.available">2024-12-06</meta:user-defined>
    <meta:user-defined meta:name="DCTERMS.W3CDTF/OVERHEIDop.jaargang">2024</meta:user-defined>
    <meta:user-defined meta:name="OVERHEIDop.publicationIssue">25947</meta:user-defined>
    <meta:user-defined meta:name="OVERHEIDop.WsbID/DC.identifier">wsb-2024-25947</meta:user-defined>
    <meta:user-defined meta:name="OVERHEIDop.versieInformatie"/>
  </office:meta>
</office:document-meta>
</file>