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nieuwe beschoeiing langs het Merwedekanaal ter plaatse van de Gorinchemsestraat 4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nieuwe beschoeiing langs het Merwedekanaal ter plaatse van de Gorinchemsestraat 45 te Meerkerk buiten behandeling gelaten. 
</text:p>
            <text:p text:style-name="common-al">Zaaknummer: 107841
</text:p>
            <text:p text:style-name="common-al">DSO verzoeknummer: 2024062900005
</text:p>
            <text:p text:style-name="common-al">Start bezwaartermijn: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841</meta:user-defined>
    <meta:user-defined meta:name="DCTERMS.abstract">het plaatsen van een nieuwe beschoeiing langs het Merwedekanaal ter plaatse van de Gorinchemsestraat 4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nieuwe beschoeiing langs het Merwedekanaal ter plaatse van de Gorinchemsestraat 45 te Meerkerk</meta:user-defined>
    <meta:user-defined meta:name="DCTERMS.W3CDTF/DCTERMS.available">2024-12-06</meta:user-defined>
    <meta:user-defined meta:name="DCTERMS.W3CDTF/OVERHEIDop.jaargang">2024</meta:user-defined>
    <meta:user-defined meta:name="OVERHEIDop.publicationIssue">25946</meta:user-defined>
    <meta:user-defined meta:name="OVERHEIDop.WsbID/DC.identifier">wsb-2024-25946</meta:user-defined>
    <meta:user-defined meta:name="OVERHEIDop.versieInformatie"/>
  </office:meta>
</office:document-meta>
</file>