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ent langs de Boven Slinge aan de Misterweg in Winterswijk-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ent</text:p>
            <text:p text:style-name="common-al">Locatie: nabij Misterweg 214a in Winterswijk-Miste</text:p>
            <text:p text:style-name="common-al">Zaaknummer: DSO2024111200129 </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4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een tent langs de Boven Slinge aan de Misterweg in Winterswijk-Miste</meta:user-defined>
    <meta:user-defined meta:name="DCTERMS.W3CDTF/DCTERMS.available">2024-12-06</meta:user-defined>
    <meta:user-defined meta:name="DCTERMS.W3CDTF/OVERHEIDop.jaargang">2024</meta:user-defined>
    <meta:user-defined meta:name="OVERHEIDop.publicationIssue">25944</meta:user-defined>
    <meta:user-defined meta:name="OVERHEIDop.WsbID/DC.identifier">wsb-2024-25944</meta:user-defined>
    <meta:user-defined meta:name="OVERHEIDop.versieInformatie"/>
  </office:meta>
</office:document-meta>
</file>