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en leidingen, nabij Sluis Zuid 8 in Wijk bij Duurstede met code HDSR547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en leidingen, nabij Sluis Zuid 8 in Wijk bij Duurstede. Deze aanvraag is ontvangen op 18 oktober 2024 en geregistreerd onder zaak 54758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94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1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kabels en leidingen, nabij Sluis Zuid 8 in Wijk bij Duurstede met code HDSR547584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42</meta:user-defined>
    <meta:user-defined meta:name="OVERHEIDop.WsbID/DC.identifier">wsb-2024-25942</meta:user-defined>
    <meta:user-defined meta:name="OVERHEIDop.versieInformatie"/>
  </office:meta>
</office:document-meta>
</file>