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783 verleende vergunning voor het aanleggen en verwijderen van een lagedruk gasleiding in een primaire waterkering nabij Galgeriet 2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3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98403</meta:user-defined>
    <meta:user-defined meta:name="DCTERMS.abstract">het aanleggen en verwijderen van een lagedruk gasleiding in een primaire waterkering nabij Galgeriet 20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7783 verleende vergunning voor het aanleggen en verwijderen van een lagedruk gasleiding in een primaire waterkering nabij Galgeriet 20 in Monnicken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39</meta:user-defined>
    <meta:user-defined meta:name="OVERHEIDop.WsbID/DC.identifier">wsb-2024-25939</meta:user-defined>
    <meta:user-defined meta:name="OVERHEIDop.versieInformatie"/>
  </office:meta>
</office:document-meta>
</file>