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verlenen omgevingsvergunning voor het verbouwen en vergroten van een woning en het plaatsen van een carport aan de Randwijkse Rijndijk 20 te Randwijk</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een omgevingsvergunning te verlenen voor het verbouwen en vergroten van een woning en het plaatsen van een carport aan de Randwijkse Rijndijk 20 te Randwijk. 
</text:p>
            <text:p text:style-name="common-al">Zaaknummer: 145211
</text:p>
            <text:p text:style-name="common-al">DSO verzoeknummer: 2024112001120
</text:p>
            <text:p text:style-name="common-al">Start bezwaartermijn: 05-12-2024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Bezwaar: 
</text:span>
          </text:p>
            <text:p text:style-name="common-al">Binnen zes weken vanaf datum begin bezwaartermijn kunnen belanghebbenden een gemotiveerd bezwaarschrift indienen bij het college van dijkgraaf en heemraden van Waterschap Rivierenland.  
</text:p>
            <text:p text:style-name="last-al">
Voor meer informatie, zie <text:a xlink:href="https://https://www.waterschaprivierenland.nl/bezwaar-tegen-een-besluit" xlink:type="simple">de website</text:a> van Waterschap Rivierenla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25938</text:span><text:line-break/><text:date style:data-style-name="dag" text:fixed="true" text:date-value="2024-12-06"/><text:line-break/><text:date style:data-style-name="jaar" text:fixed="true" text:date-value="2024-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5938</text:span><text:date style:data-style-name="nicedate" text:fixed="true" text:date-value="2024-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5938</text:span><text:date style:data-style-name="nicedate" text:fixed="true" text:date-value="2024-1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65/xml/MC-DRP-BeschikkingAfhandelin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45211</meta:user-defined>
    <meta:user-defined meta:name="DCTERMS.abstract">het verbouwen van een gebouw en  plaatsen van een carport ter plaatse van de Randwijkse Rijndijk 20 te Randwijk</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Waterschap Rivierenland - verlenen omgevingsvergunning voor het verbouwen en vergroten van een woning en het plaatsen van een carport aan de Randwijkse Rijndijk 20 te Randwijk</meta:user-defined>
    <meta:user-defined meta:name="DCTERMS.W3CDTF/DCTERMS.available">2024-12-06</meta:user-defined>
    <meta:user-defined meta:name="DCTERMS.W3CDTF/OVERHEIDop.jaargang">2024</meta:user-defined>
    <meta:user-defined meta:name="OVERHEIDop.publicationIssue">25938</meta:user-defined>
    <meta:user-defined meta:name="OVERHEIDop.WsbID/DC.identifier">wsb-2024-25938</meta:user-defined>
    <meta:user-defined meta:name="OVERHEIDop.versieInformatie"/>
  </office:meta>
</office:document-meta>
</file>